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1400000014FF83E72B.png"/>
  <manifest:file-entry manifest:media-type="image/gif" manifest:full-path="Pictures/100002000000000E00000007CC5BB5AB.gif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b9db7d" draw:textarea-horizontal-align="justify" draw:textarea-vertical-align="middle" draw:auto-grow-height="true" fo:min-height="1.577cm" fo:min-width="7.789cm" fo:padding-top="0.2cm" fo:padding-bottom="0.2cm" fo:padding-left="0.2cm" fo:padding-right="0.2cm" draw:shadow="visible"/>
    </style:style>
    <style:style style:name="gr2" style:family="graphic" style:parent-style-name="standard">
      <style:graphic-properties draw:fill-color="#b9db7d" draw:textarea-horizontal-align="justify" draw:textarea-vertical-align="middle" draw:auto-grow-height="true" fo:min-height="0cm" fo:min-width="7.814cm" fo:padding-top="0.2cm" fo:padding-bottom="0.2cm" fo:padding-left="0.2cm" fo:padding-right="0.2cm" draw:shadow="visible"/>
    </style:style>
    <style:style style:name="gr3" style:family="graphic" style:parent-style-name="standard">
      <style:graphic-properties draw:fill-color="#b9db7d" draw:textarea-horizontal-align="justify" draw:textarea-vertical-align="middle" draw:auto-grow-height="true" fo:min-height="0cm" fo:min-width="3.806cm" fo:padding-top="0.2cm" fo:padding-bottom="0.2cm" fo:padding-left="0.2cm" fo:padding-right="0.2cm" draw:shadow="visible"/>
    </style:style>
    <style:style style:name="gr4" style:family="graphic" style:parent-style-name="standard">
      <style:graphic-properties draw:fill-color="#b9db7d" draw:textarea-horizontal-align="justify" draw:textarea-vertical-align="middle" draw:auto-grow-height="true" fo:min-height="0.038cm" fo:min-width="4.973cm" fo:padding-top="0.2cm" fo:padding-bottom="0.2cm" fo:padding-left="0.2cm" fo:padding-right="0.2cm" draw:shadow="visible"/>
    </style:style>
    <style:style style:name="gr5" style:family="graphic" style:parent-style-name="standard">
      <style:graphic-properties draw:fill-color="#b9db7d" draw:textarea-horizontal-align="justify" draw:textarea-vertical-align="middle" draw:auto-grow-height="true" fo:min-height="0.865cm" fo:min-width="4.677cm" fo:padding-top="0.2cm" fo:padding-bottom="0.2cm" fo:padding-left="0.2cm" fo:padding-right="0.2cm" draw:shadow="visible"/>
    </style:style>
    <style:style style:name="gr6" style:family="graphic" style:parent-style-name="standard">
      <style:graphic-properties draw:marker-end="Arrowheads_20_26" draw:marker-end-width="0.3cm" draw:textarea-horizontal-align="center" draw:textarea-vertical-align="middle" draw:shadow="hidden"/>
    </style:style>
    <style:style style:name="gr7" style:family="graphic" style:parent-style-name="standard">
      <style:graphic-properties draw:marker-end="Arrowheads_20_27" draw:marker-end-width="0.3cm" draw:textarea-horizontal-align="center" draw:textarea-vertical-align="middle" draw:shadow="hidden"/>
    </style:style>
    <style:style style:name="gr8" style:family="graphic" style:parent-style-name="standard">
      <style:graphic-properties draw:marker-end="Arrowheads_20_28" draw:marker-end-width="0.3cm" draw:textarea-horizontal-align="center" draw:textarea-vertical-align="middle" draw:shadow="hidden"/>
    </style:style>
    <style:style style:name="gr9" style:family="graphic" style:parent-style-name="standard">
      <style:graphic-properties draw:marker-end="Arrowheads_20_30" draw:marker-end-width="0.3cm" draw:textarea-horizontal-align="center" draw:textarea-vertical-align="middle" draw:shadow="hidden"/>
    </style:style>
    <style:style style:name="gr10" style:family="graphic" style:parent-style-name="standard">
      <style:graphic-properties draw:fill-color="#ee9ba0" draw:textarea-horizontal-align="justify" draw:textarea-vertical-align="middle" draw:auto-grow-height="true" fo:min-height="0.795cm" fo:min-width="5.665cm" fo:padding-top="0.2cm" fo:padding-bottom="0.2cm" fo:padding-left="0.2cm" fo:padding-right="0.2cm" draw:shadow="visible"/>
    </style:style>
    <style:style style:name="gr11" style:family="graphic" style:parent-style-name="standard">
      <style:graphic-properties draw:marker-end="Arrowheads_20_33" draw:marker-end-width="0.3cm" draw:textarea-horizontal-align="center" draw:textarea-vertical-align="middle" draw:shadow="hidden"/>
    </style:style>
    <style:style style:name="gr12" style:family="graphic" style:parent-style-name="standard">
      <style:graphic-properties draw:marker-end="Arrowheads_20_34" draw:marker-end-width="0.3cm" draw:textarea-horizontal-align="center" draw:textarea-vertical-align="middle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0cm" draw:shadow="visible"/>
    </style:style>
    <style:style style:name="gr15" style:family="graphic" style:parent-style-name="objectwithoutfill">
      <style:graphic-properties draw:fill="none" draw:textarea-horizontal-align="center" draw:textarea-vertical-align="middle" draw:shadow="hidden"/>
    </style:style>
    <style:style style:name="gr16" style:family="graphic" style:parent-style-name="standard">
      <style:graphic-properties draw:textarea-horizontal-align="center" draw:textarea-vertical-align="middle" draw:shadow="visible"/>
    </style:style>
    <style:style style:name="gr17" style:family="graphic" style:parent-style-name="objectwithoutfill">
      <style:graphic-properties draw:marker-end="Arrowheads_20_50" draw:marker-end-width="0.3cm" draw:fill="none" draw:textarea-horizontal-align="center" draw:textarea-vertical-align="middle" draw:shadow="hidden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-color="#99b0bf" draw:textarea-horizontal-align="justify" draw:textarea-vertical-align="middle" draw:auto-grow-height="true" fo:min-height="3.209cm" fo:min-width="7.058cm" fo:padding-top="0.2cm" fo:padding-bottom="0.2cm" fo:padding-left="0.2cm" fo:padding-right="0.2cm" draw:shadow="visible"/>
    </style:style>
    <style:style style:name="gr20" style:family="graphic" style:parent-style-name="objectwithoutfill">
      <style:graphic-properties draw:marker-end="Arrowheads_20_49" draw:marker-end-width="0.3cm" draw:fill="none" draw:textarea-horizontal-align="center" draw:textarea-vertical-align="middle" draw:shadow="hidden"/>
    </style:style>
    <style:style style:name="gr21" style:family="graphic" style:parent-style-name="objectwithoutfill">
      <style:graphic-properties draw:marker-end="Arrowheads_20_48" draw:marker-end-width="0.3cm" draw:fill="none" draw:textarea-horizontal-align="center" draw:textarea-vertical-align="middle" draw:shadow="hidden"/>
    </style:style>
    <style:style style:name="gr22" style:family="graphic">
      <style:graphic-properties style:protect="size"/>
    </style:style>
    <style:style style:name="pr1" style:family="presentation" style:parent-style-name="CMS-title">
      <style:graphic-properties draw:auto-grow-height="true" fo:min-height="3.503cm"/>
    </style:style>
    <style:style style:name="pr2" style:family="presentation" style:parent-style-name="CMS-notes">
      <style:graphic-properties draw:fill-color="#ffffff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align="center" fo:text-indent="0cm"/>
      <style:text-properties fo:font-size="20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text-underline-style="non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margin-left="0cm" fo:margin-right="0cm" fo:text-align="start" fo:text-indent="0cm"/>
      <style:text-properties fo:font-size="18pt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18pt" style:text-underline-style="non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fo:font-size="18pt"/>
    </style:style>
    <style:style style:name="T3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swiss" style:font-pitch="variable" fo:font-size="22pt" style:text-underline-style="none"/>
    </style:style>
    <style:style style:name="T6" style:family="text">
      <style:text-properties fo:font-family="Arial" style:font-family-generic="swiss" style:font-pitch="variable" fo:font-size="18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eneric View" draw:style-name="dp1" draw:master-page-name="CMS" presentation:presentation-page-layout-name="AL1T19">
        <draw:frame presentation:style-name="pr1" draw:text-style-name="P1" draw:layer="layout" svg:width="21.716cm" svg:height="3.503cm" svg:x="4.785cm" svg:y="0.17cm" presentation:class="title">
          <draw:text-box>
            <text:p text:style-name="P1">A Generic View</text:p>
          </draw:text-box>
        </draw:frame>
        <draw:custom-shape draw:style-name="gr1" draw:text-style-name="P3" draw:layer="layout" svg:width="8.471cm" svg:height="2.262cm" svg:x="10.608cm" svg:y="5.099cm">
          <text:p text:style-name="P2"><text:span text:style-name="T1">Software Preparation:</text:span></text:p>
          <text:p text:style-name="P2"><text:span text:style-name="T2">Release </text:span><text:span text:style-name="T3">→</text:span><text:span text:style-name="T4"> </text:span><text:span text:style-name="T2">Public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8.394cm" svg:height="1.449cm" svg:x="10.747cm" svg:y="10.053cm">
          <text:p text:style-name="P2"><text:span text:style-name="T5">Software Distribu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386cm" svg:height="1.449cm" svg:x="3.614cm" svg:y="17.168cm">
          <text:p text:style-name="P2"><text:span text:style-name="T5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553cm" svg:height="1.449cm" svg:x="22.135cm" svg:y="11.198cm">
          <text:p text:style-name="P2"><text:span text:style-name="T5">Authoriz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257cm" svg:height="1.449cm" svg:x="3.078cm" svg:y="11.238cm">
          <text:p text:style-name="P2"><text:span text:style-name="T5">Bookkeep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4.989cm" svg:y1="7.974cm" svg:x2="14.989cm" svg:y2="9.713cm">
          <text:p text:style-name="P10"/>
        </draw:line>
        <draw:line draw:style-name="gr7" draw:text-style-name="P5" draw:layer="layout" svg:x1="21.976cm" svg:y1="12.555cm" svg:x2="19.077cm" svg:y2="13.657cm">
          <text:p text:style-name="P10"/>
        </draw:line>
        <draw:line draw:style-name="gr8" draw:text-style-name="P5" draw:layer="layout" svg:x1="7.944cm" svg:y1="16.991cm" svg:x2="11.175cm" svg:y2="13.801cm">
          <text:p text:style-name="P10"/>
        </draw:line>
        <draw:line draw:style-name="gr9" draw:text-style-name="P5" draw:layer="layout" svg:x1="5.74cm" svg:y1="16.759cm" svg:x2="5.711cm" svg:y2="13.309cm">
          <text:p text:style-name="P10"/>
        </draw:line>
        <draw:custom-shape draw:style-name="gr10" draw:text-style-name="P4" draw:layer="layout" svg:width="6.245cm" svg:height="1.449cm" svg:x="21.836cm" svg:y="17.158cm">
          <text:p text:style-name="P2"><text:span text:style-name="T5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5" draw:layer="layout" svg:x1="8.698cm" svg:y1="12.178cm" svg:x2="11.105cm" svg:y2="13.095cm">
          <text:p text:style-name="P10"/>
        </draw:line>
        <draw:line draw:style-name="gr12" draw:text-style-name="P5" draw:layer="layout" svg:x1="8.466cm" svg:y1="17.893cm" svg:x2="21.484cm" svg:y2="17.893cm">
          <text:p text:style-name="P10"/>
        </draw:line>
        <draw:frame draw:style-name="gr13" draw:text-style-name="P7" draw:layer="layout" svg:width="2.315cm" svg:height="1.112cm" svg:x="20.356cm" svg:y="14.555cm">
          <draw:text-box>
            <text:p text:style-name="P6"><text:span text:style-name="T2">Report</text:span></text:p>
          </draw:text-box>
        </draw:frame>
        <draw:frame draw:style-name="gr14" draw:text-style-name="P7" draw:layer="layout" svg:width="1.926cm" svg:height="1.112cm" svg:x="19.588cm" svg:y="11.888cm">
          <draw:text-box>
            <text:p text:style-name="P6"><text:span text:style-name="T2">Allow</text:span></text:p>
          </draw:text-box>
        </draw:frame>
        <draw:frame draw:style-name="gr13" draw:text-style-name="P7" draw:layer="layout" svg:width="2.768cm" svg:height="1.112cm" svg:x="6.727cm" svg:y="13.78cm">
          <draw:text-box>
            <text:p text:style-name="P6"><text:span text:style-name="T2">Register</text:span></text:p>
          </draw:text-box>
        </draw:frame>
        <draw:frame draw:style-name="gr13" draw:text-style-name="P7" draw:layer="layout" svg:width="2.315cm" svg:height="1.112cm" svg:x="13.519cm" svg:y="18.129cm">
          <draw:text-box>
            <text:p text:style-name="P6"><text:span text:style-name="T2">Report</text:span></text:p>
          </draw:text-box>
        </draw:frame>
        <draw:frame draw:style-name="gr13" draw:text-style-name="P7" draw:layer="layout" svg:width="2.489cm" svg:height="1.112cm" svg:x="3.077cm" svg:y="14.496cm">
          <draw:text-box>
            <text:p text:style-name="P6"><text:span text:style-name="T2">Correct</text:span></text:p>
          </draw:text-box>
        </draw:frame>
        <draw:frame draw:style-name="gr13" draw:text-style-name="P7" draw:layer="layout" svg:width="2.104cm" svg:height="1.112cm" svg:x="9.002cm" svg:y="11.526cm">
          <draw:text-box>
            <text:p text:style-name="P6"><text:span text:style-name="T2">Inhibit</text:span></text:p>
          </draw:text-box>
        </draw:frame>
        <draw:frame draw:style-name="gr13" draw:text-style-name="P7" draw:layer="layout" svg:width="2.413cm" svg:height="1.112cm" svg:x="8.566cm" svg:y="16.066cm">
          <draw:text-box>
            <text:p text:style-name="P6"><text:span text:style-name="T2">Trigger</text:span></text:p>
          </draw:text-box>
        </draw:frame>
        <draw:polyline draw:style-name="gr15" draw:layer="layout" svg:width="2.413cm" svg:height="1.27cm" svg:x="8.734cm" svg:y="13.349cm" svg:viewBox="0 0 2414 1271" draw:points="2413,1256 1058,1270 0,0">
          <text:p text:style-name="P10"/>
        </draw:polyline>
        <draw:line draw:style-name="gr16" draw:text-style-name="P5" draw:layer="layout" svg:x1="10.91cm" svg:y1="11.364cm" svg:x2="11.323cm" svg:y2="12.572cm">
          <text:p text:style-name="P10"/>
        </draw:line>
        <draw:polyline draw:style-name="gr17" draw:layer="layout" svg:width="2.695cm" svg:height="2.229cm" svg:x="8.508cm" svg:y="13.081cm" svg:viewBox="0 0 2696 2230" draw:points="2695,2229 1849,2215 339,381 0,0">
          <text:p text:style-name="P10"/>
        </draw:polyline>
        <draw:line draw:style-name="gr18" draw:text-style-name="P5" draw:layer="layout" svg:x1="18.984cm" svg:y1="11.399cm" svg:x2="18.8cm" svg:y2="12.535cm">
          <text:p text:style-name="P10"/>
        </draw:line>
        <draw:custom-shape draw:style-name="gr19" draw:text-style-name="P9" draw:layer="layout" svg:width="7.458cm" svg:height="3.957cm" svg:x="11.357cm" svg:y="12.57cm">
          <text:p text:style-name="P8"><text:span text:style-name="T6">- Managed or</text:span></text:p>
          <text:p text:style-name="P8"><text:span text:style-name="T6"><text:s text:c="2"/></text:span><text:span text:style-name="T6">automated Submission</text:span></text:p>
          <text:p text:style-name="P8"><text:span text:style-name="T6">- Installation</text:span></text:p>
          <text:p text:style-name="P8"><text:span text:style-name="T6">- Validation</text:span></text:p>
          <text:p text:style-name="P8"><text:span text:style-name="T6">- Publicati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0" draw:layer="layout" svg:width="6.247cm" svg:height="2.572cm" svg:x="15.294cm" svg:y="14.506cm" svg:viewBox="0 0 6248 2573" draw:points="0,0 187,21 4218,21 6247,2572">
          <text:p text:style-name="P10"/>
        </draw:polyline>
        <draw:polyline draw:style-name="gr21" draw:layer="layout" svg:width="6.175cm" svg:height="1.798cm" svg:x="15.308cm" svg:y="15.222cm" svg:viewBox="0 0 6176 1799" draw:points="0,0 782,0 4146,0 6175,1798">
          <text:p text:style-name="P10"/>
        </draw:polyline>
        <presentation:notes draw:style-name="dp2">
          <draw:page-thumbnail draw:style-name="gr22" draw:layer="layout" svg:width="13.696cm" svg:height="10.279cm" svg:x="3.644cm" svg:y="2.853cm" draw:page-number="1" presentation:class="page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30" draw:display-name="Arrowheads 30" svg:viewBox="0 0 20 30" svg:d="m10 0-10 30h20z"/>
    <draw:marker draw:name="Arrowheads_20_33" draw:display-name="Arrowheads 33" svg:viewBox="0 0 20 30" svg:d="m10 0-10 30h20z"/>
    <draw:marker draw:name="Arrowheads_20_34" draw:display-name="Arrowheads 34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solid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visible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font-size="15.8999996185303pt"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font-size="16pt" fo:hyphenate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2.2cm" fo:margin-right="0cm" fo:text-indent="-1.2cm"/>
    </style:style>
    <style:style style:name="P11" style:family="paragraph">
      <style:paragraph-properties fo:margin-left="3cm" fo:margin-right="0cm" fo:text-indent="-1.2cm"/>
    </style:style>
    <style:style style:name="P12" style:family="paragraph">
      <style:paragraph-properties fo:margin-left="3.8cm" fo:margin-right="0cm" fo:text-indent="-1.2cm"/>
    </style:style>
    <style:style style:name="P13" style:family="paragraph">
      <style:paragraph-properties fo:margin-left="4.6cm" fo:margin-right="0cm" fo:text-indent="-1.2cm"/>
    </style:style>
    <style:style style:name="P14" style:family="paragraph">
      <style:paragraph-properties fo:margin-left="5.4cm" fo:margin-right="0cm" fo:text-indent="-1.2cm"/>
    </style:style>
    <style:style style:name="P15" style:family="paragraph">
      <style:paragraph-properties fo:margin-left="6.2cm" fo:margin-right="0cm" fo:text-indent="-1.2cm"/>
    </style:style>
    <style:style style:name="P16" style:family="paragraph">
      <style:paragraph-properties fo:margin-left="7cm" fo:margin-right="0cm" fo:text-indent="-1.2cm"/>
    </style:style>
    <style:style style:name="P17" style:family="paragraph">
      <style:paragraph-properties fo:margin-left="7.8cm" fo:margin-right="0cm" fo:text-indent="-1.2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text-properties fo:font-family="Arial" style:font-family-generic="swiss" style:font-pitch="variable"/>
    </style:style>
    <style:style style:name="P20" style:family="paragraph">
      <style:paragraph-properties fo:text-align="center"/>
      <style:text-properties fo:font-family="'Comic Sans MS'" style:font-pitch="variable"/>
    </style:style>
    <style:style style:name="P21" style:family="paragraph">
      <style:paragraph-properties fo:margin-left="0cm" fo:margin-right="0cm" fo:text-align="center" fo:text-indent="0cm"/>
      <style:text-properties fo:font-size="16pt"/>
    </style:style>
    <style:style style:name="P2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draw:rect presentation:style-name="pr1" draw:text-style-name="P1" draw:layer="backgroundobjects" svg:width="0.587cm" svg:height="20.98cm" svg:x="0.593cm" svg:y="0cm">
        <text:p text:style-name="P8"/>
      </draw:rect>
      <draw:rect presentation:style-name="pr2" draw:text-style-name="P1" draw:layer="backgroundobjects" svg:width="29.69cm" svg:height="0.632cm" svg:x="-0.001cm" svg:y="3.963cm">
        <text:p text:style-name="P8"/>
      </draw:rect>
      <draw:rect presentation:style-name="pr3" draw:text-style-name="P3" draw:layer="backgroundobjects" svg:width="8.125cm" svg:height="0.583cm" svg:x="1.647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4" draw:text-style-name="P5" draw:layer="backgroundobjects" svg:width="8.109cm" svg:height="0.613cm" svg:x="10.428cm" svg:y="19.902cm">
        <text:p text:style-name="P4"><text:span text:style-name="T1">T.I.F.R., Mumbai, India</text:span></text:p>
      </draw:rect>
      <draw:rect presentation:style-name="pr4" draw:text-style-name="P5" draw:layer="backgroundobjects" svg:width="8.125cm" svg:height="0.583cm" svg:x="19.195cm" svg:y="19.934cm">
        <text:p text:style-name="P4"><text:span text:style-name="T1">CHEP06, 14.02.2006</text:span></text:p>
      </draw:rect>
      <draw:rect presentation:style-name="pr5" draw:text-style-name="P6" draw:layer="backgroundobjects" svg:width="13.594cm" svg:height="0.597cm" svg:x="16.094cm" svg:y="20.38cm">
        <text:p text:style-name="P8"/>
      </draw:rect>
      <draw:frame presentation:style-name="pr6" draw:text-style-name="P8" draw:layer="backgroundobjects" svg:width="21.716cm" svg:height="3.502cm" svg:x="4.785cm" svg:y="0.17cm" presentation:class="title">
        <draw:text-box>
          <text:p text:style-name="P7">Click to edit the title text format</text:p>
        </draw:text-box>
      </draw:frame>
      <draw:frame presentation:style-name="pr7" draw:text-style-name="P18" draw:layer="backgroundobjects" svg:width="25.353cm" svg:height="12.794cm" svg:x="2.666cm" svg:y="5.942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306cm" svg:height="3.094cm" svg:x="1.536cm" svg:y="0.459cm">
        <draw:image xlink:href="Pictures/10000000000002250000022434B48987.png" xlink:type="simple" xlink:show="embed" xlink:actuate="onLoad">
          <text:p text:style-name="P8"/>
        </draw:image>
      </draw:frame>
      <draw:frame draw:style-name="gr2" draw:text-style-name="P19" draw:layer="backgroundobjects" svg:width="0.402cm" svg:height="1.345cm" svg:x="5.4cm" svg:y="5.022cm">
        <draw:text-box>
          <text:p text:style-name="P8"/>
        </draw:text-box>
      </draw:frame>
      <draw:rect presentation:style-name="pr8" draw:text-style-name="P20" draw:layer="backgroundobjects" svg:width="0.999cm" svg:height="0.567cm" svg:x="28.099cm" svg:y="19.925cm">
        <text:p text:style-name="P8"/>
      </draw:rect>
      <draw:frame draw:style-name="gr3" draw:text-style-name="P22" draw:layer="backgroundobjects" svg:width="3.221cm" svg:height="1.071cm" svg:x="26.168cm" svg:y="19.608cm">
        <draw:text-box>
          <text:p text:style-name="P21"><text:span text:style-name="T3"><text:page-number>&lt;Nummer&gt;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CMS Software Installation</dc:title>
    <dc:description>Presentation at Annual Meeting of the DPG, Berlin, 2005</dc:description>
    <meta:creation-date>2003-09-14T11:32:22</meta:creation-date>
    <dc:date>2006-04-21T15:19:02</dc:date>
    <meta:printed-by>Klaus Rabbertz</meta:printed-by>
    <meta:print-date>2005-03-02T17:13:30</meta:print-date>
    <dc:language>en-US</dc:language>
    <meta:editing-cycles>350</meta:editing-cycles>
    <meta:editing-duration>P4DT5H27M15S</meta:editing-duration>
    <meta:user-defined meta:name="Info 0"/>
    <meta:user-defined meta:name="Info 1"/>
    <meta:user-defined meta:name="Info 2"/>
    <meta:user-defined meta:name="Info 3"/>
    <meta:document-statistic meta:object-count="47"/>
  </office:meta>
</office:document-meta>
</file>