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E9000004325D42FEA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9.689cm" svg:height="28.106cm" svg:x="0.635cm" svg:y="0.635cm">
          <draw:image xlink:href="Pictures/10000200000002E9000004325D42FEAB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Günter Quast</meta:initial-creator>
    <meta:creation-date>2005-02-09T08:35:01</meta:creation-date>
    <dc:creator>Günter Quast</dc:creator>
    <dc:date>2005-02-09T08:36:44</dc:date>
    <dc:language>de-DE</dc:language>
    <meta:editing-cycles>5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