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2000000001400000014FF83E72B.png"/>
  <manifest:file-entry manifest:media-type="image/png" manifest:full-path="Pictures/100000000000006900000068D3739AAD.png"/>
  <manifest:file-entry manifest:media-type="image/gif" manifest:full-path="Pictures/100002000000000E00000007CC5BB5AB.gif"/>
  <manifest:file-entry manifest:media-type="image/gif" manifest:full-path="Pictures/100002000000000A0000000A2DB17B76.gif"/>
  <manifest:file-entry manifest:media-type="image/gif" manifest:full-path="Pictures/100002000000000E00000007CD436858.gif"/>
  <manifest:file-entry manifest:media-type="image/gif" manifest:full-path="Pictures/100002000000000E000000076BEC588A.gif"/>
  <manifest:file-entry manifest:media-type="image/png" manifest:full-path="Pictures/10000000000002250000022434B4898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6">
      <style:graphic-properties draw:stroke="none" draw:fill="none" draw:fill-color="#99ccff" draw:textarea-horizontal-align="justify" draw:textarea-vertical-align="top" draw:auto-grow-height="true" fo:min-height="13.966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6">
      <style:graphic-properties draw:stroke="none" draw:fill="none" draw:fill-color="#99ccff" draw:textarea-horizontal-align="justify" draw:textarea-vertical-align="top" draw:auto-grow-height="true" fo:min-height="8.033cm" fo:min-width="24.726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7">
      <style:graphic-properties draw:stroke="none" draw:fill="none" draw:fill-color="#99ccff" draw:textarea-horizontal-align="justify" draw:textarea-vertical-align="top" draw:auto-grow-height="true" fo:min-height="0.848cm" fo:min-width="24.424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99ccff" draw:textarea-horizontal-align="justify" draw:textarea-vertical-align="top" draw:auto-grow-height="true" fo:min-height="4.229cm" fo:min-width="21.152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0000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none" draw:fill="none" draw:fill-color="#99ccff" draw:textarea-horizontal-align="justify" draw:textarea-vertical-align="top" draw:auto-grow-height="true" fo:min-height="0.677cm" fo:min-width="2.796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CMS-title">
      <style:graphic-properties fo:min-height="3.03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fo:min-height="3.505cm"/>
    </style:style>
    <style:style style:name="pr4" style:family="presentation" style:parent-style-name="CMS-notes">
      <style:graphic-properties draw:fill-color="#ffffff" fo:min-height="11.41cm"/>
    </style:style>
    <style:style style:name="pr5" style:family="presentation" style:parent-style-name="CMS-title">
      <style:graphic-properties draw:auto-grow-height="true" fo:min-height="3.505cm"/>
    </style:style>
    <style:style style:name="pr6" style:family="presentation" style:parent-style-name="CMS-outline1">
      <style:graphic-properties draw:fill-color="#ffffff" fo:min-height="12.394cm"/>
    </style:style>
    <style:style style:name="pr7" style:family="presentation" style:parent-style-name="CMS-outline1" style:list-style-name="L5">
      <style:graphic-properties draw:stroke="none" draw:fill="none" draw:fill-color="#99ccff" draw:textarea-horizontal-align="justify" draw:textarea-vertical-align="top" draw:auto-grow-height="true" draw:auto-grow-width="false" fo:min-height="1.2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color="#000000" fo:font-family="Arial" style:font-family-generic="swiss" style:font-pitch="variable" fo:font-size="36pt" fo:font-style="italic"/>
    </style:style>
    <style:style style:name="P3" style:family="paragraph">
      <style:paragraph-properties fo:margin-left="1cm" fo:margin-right="0cm" fo:text-indent="-1cm"/>
      <style:text-properties fo:color="#0000ff" fo:font-family="Arial" style:font-family-generic="swiss" style:font-pitch="variable" fo:font-size="44pt" fo:font-style="normal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family="Arial" style:font-family-generic="swiss" style:font-pitch="variable" fo:font-size="26pt" fo:font-style="normal" fo:text-shadow="none" style:text-underline-style="none" fo:font-weight="normal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color="#008000" fo:font-size="18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cm" fo:margin-right="0cm" text:enable-numbering="false" fo:text-indent="0cm" style:punctuation-wrap="simple" style:line-break="normal"/>
    </style:style>
    <style:style style:name="P10" style:family="paragraph">
      <style:paragraph-properties fo:margin-left="0cm" fo:margin-right="0cm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text:enable-numbering="false" fo:text-indent="0cm" style:writing-mode="lr-tb"/>
    </style:style>
    <style:style style:name="P15" style:family="paragraph">
      <style:paragraph-properties fo:margin-left="1cm" fo:margin-right="0cm" fo:text-align="center" fo:text-indent="-1cm"/>
    </style:style>
    <style:style style:name="P16" style:family="paragraph">
      <style:paragraph-properties fo:margin-left="1cm" fo:margin-right="0cm" fo:text-align="start" fo:text-indent="-1cm"/>
    </style:style>
    <style:style style:name="P17" style:family="paragraph">
      <style:paragraph-properties fo:margin-left="1.4cm" fo:margin-right="0cm" fo:text-indent="-1.2cm"/>
      <style:text-properties fo:font-size="22pt"/>
    </style:style>
    <style:style style:name="P18" style:family="paragraph">
      <style:paragraph-properties fo:margin-left="1.4cm" fo:margin-right="0cm" text:enable-numbering="true" fo:text-indent="-1.2cm"/>
    </style:style>
    <style:style style:name="P19" style:family="paragraph">
      <style:paragraph-properties fo:margin-left="1.4cm" fo:margin-right="0cm" fo:text-indent="-1.2cm"/>
      <style:text-properties fo:font-size="22pt" style:font-size-asian="22pt" style:font-size-complex="22pt"/>
    </style:style>
    <style:style style:name="P20" style:family="paragraph">
      <style:paragraph-properties fo:margin-left="2.2cm" fo:margin-right="0cm" text:enable-numbering="true" fo:text-indent="-1.2cm"/>
    </style:style>
    <style:style style:name="P21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22" style:family="paragraph">
      <style:paragraph-properties fo:margin-left="0.952cm" fo:margin-right="0cm" fo:margin-top="0.158cm" fo:margin-bottom="0cm" fo:line-height="90%" text:enable-numbering="false" fo:text-indent="-0.952cm" style:writing-mode="lr-tb"/>
    </style:style>
    <style:style style:name="P23" style:family="paragraph">
      <style:paragraph-properties fo:margin-left="0cm" fo:margin-right="0cm" fo:margin-top="0.088cm" fo:margin-bottom="0cm" fo:text-align="center" text:enable-numbering="false" fo:text-indent="0cm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27" style:family="paragraph">
      <style:text-properties fo:color="#0000ff"/>
    </style:style>
    <style:style style:name="T1" style:family="text">
      <style:text-properties fo:color="#000000" fo:font-family="Arial" style:font-family-generic="swiss" style:font-pitch="variable" fo:font-size="36pt" fo:font-style="italic"/>
    </style:style>
    <style:style style:name="T2" style:family="text">
      <style:text-properties fo:color="#0000ff" fo:font-family="Arial" style:font-family-generic="swiss" style:font-pitch="variable" fo:font-size="44pt" fo:font-style="normal" fo:font-weight="bold"/>
    </style:style>
    <style:style style:name="T3" style:family="text">
      <style:text-properties fo:font-family="Arial" style:font-family-generic="swiss" style:font-pitch="variable" fo:font-size="26pt" fo:font-style="normal" fo:text-shadow="none" style:text-underline-style="none" fo:font-weight="normal"/>
    </style:style>
    <style:style style:name="T4" style:family="text">
      <style:text-properties fo:color="#008000" fo:font-size="18pt" style:font-size-asian="18pt" style:font-size-complex="18pt"/>
    </style:style>
    <style:style style:name="T5" style:family="text">
      <style:text-properties fo:language="en" fo:country="US"/>
    </style:style>
    <style:style style:name="T6" style:family="text">
      <style:text-properties fo:color="#3333cc" fo:font-size="22pt" fo:language="en" fo:country="US" style:font-size-asian="22pt" style:font-size-complex="22pt"/>
    </style:style>
    <style:style style:name="T7" style:family="text">
      <style:text-properties fo:color="#ff0000" fo:font-size="22pt" fo:language="en" fo:country="US" style:font-size-asian="22pt" style:font-size-complex="22pt"/>
    </style:style>
    <style:style style:name="T8" style:family="text">
      <style:text-properties fo:color="#af67ff" fo:font-size="22pt" fo:language="en" fo:country="US" style:font-size-asian="22pt" style:font-size-complex="22pt"/>
    </style:style>
    <style:style style:name="T9" style:family="text">
      <style:text-properties fo:font-size="22pt" fo:language="en" fo:country="US" style:font-size-asian="22pt" style:font-size-complex="22pt"/>
    </style:style>
    <style:style style:name="T10" style:family="text">
      <style:text-properties fo:color="#ccccff" fo:font-size="22pt" fo:language="en" fo:country="US" style:font-size-asian="22pt" style:font-size-complex="22pt"/>
    </style:style>
    <style:style style:name="T11" style:family="text">
      <style:text-properties fo:color="#3333cc" fo:language="en" fo:country="US"/>
    </style:style>
    <style:style style:name="T12" style:family="text">
      <style:text-properties fo:color="#ff0000" fo:font-size="20pt" fo:language="en" fo:country="US" style:font-size-asian="20pt" style:font-size-complex="20pt"/>
    </style:style>
    <style:style style:name="T13" style:family="text">
      <style:text-properties fo:color="#af67ff" fo:font-size="20pt" fo:language="en" fo:country="US" style:font-size-asian="20pt" style:font-size-complex="20pt"/>
    </style:style>
    <style:style style:name="T14" style:family="text">
      <style:text-properties fo:color="#ccccff" fo:font-size="20pt" fo:language="en" fo:country="US" style:font-size-asian="20pt" style:font-size-complex="20pt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fo:color="#009900" fo:font-size="20pt" fo:language="en" fo:country="US" style:font-size-asian="20pt" style:font-size-complex="20pt"/>
    </style:style>
    <style:style style:name="T17" style:family="text">
      <style:text-properties fo:font-size="18pt" fo:language="en" fo:country="US" style:font-size-asian="18pt" style:font-size-complex="18pt"/>
    </style:style>
    <style:style style:name="T18" style:family="text">
      <style:text-properties fo:color="#ff0000" fo:font-size="18pt" fo:language="en" fo:country="US" style:font-size-asian="18pt" style:font-size-complex="18pt"/>
    </style:style>
    <style:style style:name="T19" style:family="text">
      <style:text-properties fo:color="#ccccff" fo:font-size="16pt" fo:language="en" fo:country="US" style:font-size-asian="16pt" style:font-size-complex="16pt"/>
    </style:style>
    <style:style style:name="T20" style:family="text">
      <style:text-properties fo:color="#af67ff" fo:font-size="16pt" fo:language="en" fo:country="US" style:font-size-asian="16pt" style:font-size-complex="16pt"/>
    </style:style>
    <style:style style:name="T21" style:family="text">
      <style:text-properties fo:color="#3333cc" fo:font-size="16pt" fo:language="en" fo:country="US" style:font-size-asian="16pt" style:font-size-complex="16pt"/>
    </style:style>
    <style:style style:name="T22" style:family="text">
      <style:text-properties fo:color="#000000" fo:font-family="Arial" style:font-pitch="fixed" fo:font-size="22pt" fo:language="en" fo:country="US" style:text-underline-style="none" fo:font-weight="normal" style:font-size-asian="22pt" style:font-size-complex="22pt"/>
    </style:style>
    <style:style style:name="T23" style:family="text">
      <style:text-properties fo:color="#000000" fo:font-family="Arial" style:font-pitch="fixed" fo:font-size="22pt" fo:language="en" fo:country="US" style:font-size-asian="22pt" style:font-size-complex="22pt"/>
    </style:style>
    <style:style style:name="T24" style:family="text">
      <style:text-properties fo:color="#008000" fo:font-family="Arial" style:font-pitch="fixed" fo:font-size="22pt" fo:language="en" fo:country="US" style:font-size-asian="22pt" style:font-size-complex="22pt"/>
    </style:style>
    <style:style style:name="T25" style:family="text">
      <style:text-properties fo:color="#0000ff" fo:font-family="Arial" style:font-pitch="fixed" fo:font-size="22pt" fo:language="en" fo:country="US" style:font-size-asian="22pt" style:font-size-complex="22pt"/>
    </style:style>
    <style:style style:name="T26" style:family="text">
      <style:text-properties fo:color="#3333cc" fo:font-family="Arial" style:font-pitch="fixed" fo:font-size="22pt" fo:language="en" fo:country="US" style:font-size-asian="22pt" style:font-size-complex="22pt"/>
    </style:style>
    <style:style style:name="T27" style:family="text">
      <style:text-properties fo:color="#808080" fo:font-family="Arial" style:font-pitch="fixed" fo:font-size="22pt" fo:language="en" fo:country="US" style:font-size-asian="22pt" style:font-size-complex="22pt"/>
    </style:style>
    <style:style style:name="T28" style:family="text">
      <style:text-properties fo:color="#0000ff" fo:font-family="Arial" style:font-family-generic="swiss" style:font-pitch="variable" fo:font-size="22pt" style:text-underline-style="none" fo:font-weight="normal" style:font-size-asian="22pt" style:font-size-complex="22pt"/>
    </style:style>
    <style:style style:name="T29" style:family="text">
      <style:text-properties fo:color="#000000" fo:font-family="Arial" style:font-family-generic="swiss" style:font-pitch="variable" fo:font-size="22pt" style:text-underline-style="none" fo:font-weight="normal" style:font-size-asian="22pt" style:font-size-complex="22pt"/>
    </style:style>
    <style:style style:name="T30" style:family="text">
      <style:text-properties fo:color="#008000" fo:font-family="Arial" style:font-family-generic="swiss" style:font-pitch="variable" fo:font-size="22pt" style:text-underline-style="none" fo:font-weight="normal" style:font-size-asian="22pt" style:font-size-complex="22pt"/>
    </style:style>
    <style:style style:name="T31" style:family="text">
      <style:text-properties fo:color="#008000" fo:font-family="Arial" style:font-family-generic="swiss" style:font-pitch="variable" fo:font-size="22pt" style:text-underline-style="none" fo:font-weight="normal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32" style:family="text">
      <style:text-properties fo:color="#3333cc" fo:font-family="Arial" style:font-family-generic="swiss" style:font-pitch="variable" fo:font-size="22pt" fo:language="en" fo:country="US" style:font-size-asian="22pt" style:font-size-complex="22pt"/>
    </style:style>
    <style:style style:name="T33" style:family="text">
      <style:text-properties fo:color="#000000" fo:font-family="Arial" style:font-family-generic="swiss" style:font-pitch="variable" fo:font-size="22pt" fo:language="en" fo:country="US" style:font-size-asian="22pt" style:font-size-complex="22pt"/>
    </style:style>
    <style:style style:name="T34" style:family="text">
      <style:text-properties fo:color="#3333cc" fo:font-size="18pt" fo:language="en" fo:country="US" style:font-size-asian="18pt" style:font-size-complex="18pt"/>
    </style:style>
    <style:style style:name="T35" style:family="text">
      <style:text-properties fo:color="#ff0000" fo:font-family="Arial" style:font-family-generic="swiss" style:font-pitch="variable" fo:font-size="22pt" fo:language="en" fo:country="US" style:font-size-asian="22pt" style:font-size-complex="22pt"/>
    </style:style>
    <style:style style:name="T36" style:family="text">
      <style:text-properties fo:color="#000000" fo:font-family="Arial" style:font-family-generic="swiss" style:font-pitch="variable" fo:font-size="20pt" fo:language="en" fo:country="US" style:font-size-asian="20pt" style:font-size-complex="20pt"/>
    </style:style>
    <style:style style:name="T37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38" style:family="text">
      <style:text-properties fo:font-family="Arial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39" style:family="text">
      <style:text-properties fo:color="#009900" fo:font-family="Arial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4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41" style:family="text">
      <style:text-properties fo:color="#ffffff" fo:font-size="10pt" fo:font-weight="normal" style:font-size-asian="10pt" style:font-weight-asian="normal" style:font-size-complex="10pt" style:font-weight-complex="normal"/>
    </style:style>
    <style:style style:name="T42" style:family="text">
      <style:text-properties fo:color="#000000" fo:font-size="10pt" fo:language="en" fo:country="US" fo:font-weight="normal" style:font-size-asian="10pt" style:font-weight-asian="normal" style:font-size-complex="10pt" style:font-weight-complex="normal"/>
    </style:style>
    <style:style style:name="T43" style:family="text">
      <style:text-properties fo:color="#3333cc" fo:font-size="10pt" fo:font-weight="normal" style:font-size-asian="10pt" style:font-weight-asian="normal" style:font-size-complex="10pt" style:font-weight-complex="normal"/>
    </style:style>
    <style:style style:name="T44" style:family="text">
      <style:text-properties fo:color="#ffffff" fo:font-size="12pt" fo:language="en" fo:country="US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color="#ffffff" fo:font-size="12pt" fo:language="en" fo:country="US" fo:font-weight="bold" style:font-family-asian="'Times New Roman'" style:font-pitch-asian="fixed" style:font-size-asian="12pt" style:font-weight-asian="bold" style:font-family-complex="'Times New Roman'" style:font-pitch-complex="fixed" style:font-size-complex="12pt" style:font-weight-complex="bold"/>
    </style:style>
    <style:style style:name="T47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48" style:family="text">
      <style:text-properties fo:font-family="Symbol" style:font-pitch="fixed" style:font-charset="x-symbol" fo:font-size="12pt" fo:language="en" fo:country="US" fo:font-weight="bold" style:font-size-asian="12pt" style:font-weight-asian="bold" style:font-size-complex="12pt" style:font-weight-complex="bold"/>
    </style:style>
    <style:style style:name="T49" style:family="text">
      <style:text-properties style:text-position="-25% 58%" fo:font-size="12pt" fo:language="en" fo:country="US" fo:font-weight="bold" style:font-size-asian="12pt" style:font-weight-asian="bold" style:font-size-complex="12pt" style:font-weight-complex="bold"/>
    </style:style>
    <style:style style:name="T50" style:family="text">
      <style:text-properties fo:font-size="16pt" style:font-size-asian="16pt" style:font-size-complex="16pt"/>
    </style:style>
    <style:style style:name="T51" style:family="text">
      <style:text-properties fo:color="#0000ff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5">
      <text:list-level-style-bullet text:level="1" text:bullet-char="">
        <style:list-level-properties text:min-label-width="0.952cm"/>
        <style:text-properties fo:font-family="'Wingdings 3'" style:font-pitch="fixed" style:font-charset="x-symbol" fo:color="#ff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fixed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fixed" fo:color="#00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CMS" presentation:presentation-page-layout-name="AL1T0">
        <office:forms form:automatic-focus="false" form:apply-design-mode="false"/>
        <draw:frame presentation:style-name="pr1" draw:text-style-name="P2" draw:layer="layout" svg:width="22.402cm" svg:height="3.036cm" svg:x="3.628cm" svg:y="0.464cm" presentation:class="title" presentation:user-transformed="true">
          <draw:text-box>
            <text:p text:style-name="P1"><text:span text:style-name="T1">Helmholtz-Allianz</text:span></text:p>
          </draw:text-box>
        </draw:frame>
        <draw:frame draw:style-name="gr1" draw:text-style-name="P3" draw:layer="layout" svg:width="14.109cm" svg:height="1.737cm" svg:x="7.796cm" svg:y="6.999cm">
          <draw:text-box>
            <text:p text:style-name="P1"><text:span text:style-name="T2">MC <text:s/>Usage in CMS</text:span></text:p>
          </draw:text-box>
        </draw:frame>
        <draw:frame draw:style-name="gr2" draw:text-style-name="P5" draw:layer="layout" svg:width="9.248cm" svg:height="3.076cm" svg:x="10.224cm" svg:y="10.356cm">
          <draw:text-box>
            <text:p text:style-name="P4"><text:span text:style-name="T3">CMS Collaboration</text:span></text:p>
            <text:p text:style-name="P4"><text:span text:style-name="T3">Klaus Rabbertz</text:span></text:p>
            <text:p text:style-name="P4"><text:span text:style-name="T3">University of Karlsruhe</text:span></text:p>
          </draw:text-box>
        </draw:frame>
        <draw:frame draw:style-name="gr2" draw:text-style-name="P7" draw:layer="layout" svg:width="20.809cm" svg:height="0.712cm" svg:x="4.433cm" svg:y="17.971cm">
          <draw:text-box>
            <text:p text:style-name="P6"><text:span text:style-name="T4">Transparencies mostly from CMS MC Conveners, P. Bartalini, F. Moortgat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"/>
          <draw:frame presentation:style-name="pr2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0">
        <office:forms form:automatic-focus="false" form:apply-design-mode="false"/>
        <draw:frame presentation:style-name="pr3" draw:text-style-name="P1" draw:layer="layout" svg:width="22.311cm" svg:height="3.505cm" svg:x="3.575cm" svg:y="0.2cm" presentation:class="title" presentation:user-transformed="true">
          <draw:text-box>
            <text:p text:style-name="P1"><text:span text:style-name="T5">Generators in CMSSW 1/2</text:span></text:p>
          </draw:text-box>
        </draw:frame>
        <draw:custom-shape draw:style-name="gr4" draw:text-style-name="P11" draw:layer="layout" svg:width="25.4cm" svg:height="14.226cm" svg:x="1.9cm" svg:y="4.815cm">
          <text:p text:style-name="P9"><text:span text:style-name="T6">GeneratorInterface in CMSSW:</text:span></text:p>
          <text:p text:style-name="P10"><text:span text:style-name="T7"><text:s text:c="4"/></text:span><text:span text:style-name="T7">Pythia6Interface</text:span><text:span text:style-name="T7"><text:tab/></text:span><text:span text:style-name="T7"><text:tab/></text:span><text:span text:style-name="T8">+++</text:span><text:span text:style-name="T7"><text:tab/></text:span><text:span text:style-name="T9">H. Naves, F. Moortgat</text:span></text:p>
          <text:p text:style-name="P10"><text:span text:style-name="T7"><text:s text:c="4"/></text:span><text:span text:style-name="T7">Herwig6Interface</text:span><text:span text:style-name="T7"><text:tab/></text:span><text:span text:style-name="T7"><text:tab/></text:span><text:span text:style-name="T8">+++</text:span><text:span text:style-name="T7"><text:tab/></text:span><text:span text:style-name="T9">F. Stoeckli</text:span><text:span text:style-name="T7"> <text:s text:c="8"/></text:span></text:p>
          <text:p text:style-name="P9"><text:span text:style-name="T7"><text:s text:c="4"/></text:span><text:span text:style-name="T7">(including Jimmy)</text:span></text:p>
          <text:p text:style-name="P10"><text:span text:style-name="T7"><text:s text:c="4"/></text:span><text:span text:style-name="T7">Pythia8Interface</text:span><text:span text:style-name="T7"><text:tab/></text:span><text:span text:style-name="T7"><text:tab/></text:span><text:span text:style-name="T8">++</text:span><text:span text:style-name="T7"><text:tab/></text:span><text:span text:style-name="T9">M. Kirsanov</text:span><text:span text:style-name="T7"><text:tab/></text:span></text:p>
          <text:p text:style-name="P10"><text:span text:style-name="T7"><text:s text:c="4"/></text:span><text:span text:style-name="T7">Herwig++Interface</text:span><text:span text:style-name="T7"><text:tab/></text:span><text:span text:style-name="T7"><text:tab/></text:span><text:span text:style-name="T8">+</text:span><text:span text:style-name="T6"><text:tab/></text:span><text:span text:style-name="T9">Karlsruhe, in progress</text:span></text:p>
          <text:p text:style-name="P10"><text:span text:style-name="T6"><text:s text:c="4"/></text:span><text:span text:style-name="T7">SherpaInterface</text:span><text:span text:style-name="T7"><text:tab/></text:span><text:span text:style-name="T7"><text:tab/></text:span><text:span text:style-name="T8">+</text:span><text:span text:style-name="T6"><text:tab/></text:span><text:span text:style-name="T9">Karlsruhe, in progress</text:span></text:p>
          <text:p text:style-name="P10"><text:span text:style-name="T7"><text:s text:c="4"/></text:span><text:span text:style-name="T7">HydjetInterface</text:span><text:span text:style-name="T7"><text:tab/></text:span><text:span text:style-name="T7"><text:tab/></text:span><text:span text:style-name="T8">++</text:span><text:span text:style-name="T7"><text:tab/></text:span><text:span text:style-name="T9">C. Mironov</text:span></text:p>
          <text:p text:style-name="P10"><text:span text:style-name="T7"><text:s text:c="4"/></text:span><text:span text:style-name="T7">TopRexInterface</text:span><text:span text:style-name="T7"><text:tab/></text:span><text:span text:style-name="T7"><text:tab/></text:span><text:span text:style-name="T8">++</text:span><text:span text:style-name="T10"><text:tab/></text:span><text:span text:style-name="T9">S. Slabospitsky</text:span></text:p>
          <text:p text:style-name="P10"><text:span text:style-name="T7"><text:s text:c="4"/></text:span><text:span text:style-name="T7">MC@NLOInterface</text:span><text:span text:style-name="T7"><text:tab/></text:span><text:span text:style-name="T7"><text:tab/></text:span><text:span text:style-name="T8">+++</text:span><text:span text:style-name="T7"><text:tab/></text:span><text:span text:style-name="T9">F. Stoeckli</text:span></text:p>
          <text:p text:style-name="P10"><text:span text:style-name="T7"><text:s text:c="4"/></text:span><text:span text:style-name="T7">ALPGENInterface</text:span><text:span text:style-name="T7"><text:tab/></text:span><text:span text:style-name="T7"><text:tab/></text:span><text:span text:style-name="T8">++</text:span><text:span text:style-name="T10"><text:tab/></text:span><text:span text:style-name="T9">M. Pierini, M. Spiropulu</text:span></text:p>
          <text:p text:style-name="P10"><text:span text:style-name="T7"><text:s text:c="4"/></text:span><text:span text:style-name="T7">MadGraphInterface</text:span><text:span text:style-name="T7"><text:tab/></text:span><text:span text:style-name="T7"><text:tab/></text:span><text:span text:style-name="T8">+++</text:span><text:span text:style-name="T7"><text:tab/></text:span><text:span text:style-name="T9">D. Kcira, M. Hansen</text:span></text:p>
          <text:p text:style-name="P10"><text:span text:style-name="T7"><text:s text:c="4"/></text:span><text:span text:style-name="T7">(also works for Phantom and Helac)</text:span><text:span text:style-name="T7"><text:tab/></text:span><text:span text:style-name="T9">(S. Bolognesi, F.M.)</text:span></text:p>
          <text:p text:style-name="P10"><text:span text:style-name="T7"><text:s text:c="4"/></text:span><text:span text:style-name="T7">CompHepInterface</text:span><text:span text:style-name="T7"><text:tab/></text:span><text:span text:style-name="T7"><text:tab/></text:span><text:span text:style-name="T8">++</text:span><text:span text:style-name="T7"><text:tab/></text:span><text:span text:style-name="T9">S. Slabospitsky, D. Konstantinov</text:span></text:p>
          <text:p text:style-name="P10"><text:span text:style-name="T7"><text:s text:c="4"/></text:span><text:span text:style-name="T7">EvtGenInterface</text:span><text:span text:style-name="T7"><text:tab/></text:span><text:span text:style-name="T7"><text:tab/></text:span><text:span text:style-name="T8">+</text:span><text:span text:style-name="T7"><text:tab/></text:span><text:span text:style-name="T9">U. Langenegger, R. Covarelli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696cm" svg:height="10.279cm" svg:x="3.644cm" svg:y="2.853cm" draw:page-number="2" presentation:class="page"/>
          <draw:frame presentation:style-name="pr4" draw:text-style-name="P6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MS" presentation:presentation-page-layout-name="AL1T0">
        <office:forms form:automatic-focus="false" form:apply-design-mode="false"/>
        <draw:frame presentation:style-name="pr5" draw:text-style-name="P1" draw:layer="layout" svg:width="22.266cm" svg:height="3.505cm" svg:x="3.635cm" svg:y="0.2cm" presentation:class="title" presentation:user-transformed="true">
          <draw:text-box>
            <text:p text:style-name="P1"><text:span text:style-name="T5">Generators in CMSSW 2/2</text:span></text:p>
          </draw:text-box>
        </draw:frame>
        <draw:custom-shape draw:style-name="gr5" draw:text-style-name="P11" draw:layer="layout" svg:width="25.226cm" svg:height="8.293cm" svg:x="2.237cm" svg:y="4.964cm">
          <text:p text:style-name="P9"><text:span text:style-name="T11"><text:s/></text:span><text:span text:style-name="T11">Continued:</text:span></text:p>
          <text:p text:style-name="P10"><text:span text:style-name="T12"><text:s text:c="5"/></text:span><text:span text:style-name="T12">ExHumeInterface</text:span><text:span text:style-name="T12"><text:tab/></text:span><text:span text:style-name="T12"><text:tab/></text:span><text:span text:style-name="T12"><text:tab/></text:span><text:span text:style-name="T13">+++</text:span><text:span text:style-name="T14"><text:tab/></text:span><text:span text:style-name="T15">A.Vilela Pereira</text:span></text:p>
          <text:p text:style-name="P10"><text:span text:style-name="T12"><text:s text:c="5"/></text:span><text:span text:style-name="T12">PomwigInterface</text:span><text:span text:style-name="T12"><text:tab/></text:span><text:span text:style-name="T12"><text:tab/></text:span><text:span text:style-name="T12"><text:tab/></text:span><text:span text:style-name="T13">+++ </text:span><text:span text:style-name="T12"><text:s text:c="6"/></text:span><text:span text:style-name="T15">A.Vilela Pereira</text:span></text:p>
          <text:p text:style-name="P10"><text:span text:style-name="T12"><text:s text:c="5"/></text:span><text:span text:style-name="T12">LHAPDF</text:span><text:span text:style-name="T12"><text:tab/></text:span><text:span text:style-name="T12"><text:tab/></text:span><text:span text:style-name="T12"><text:tab/></text:span><text:span text:style-name="T12"><text:tab/></text:span><text:span text:style-name="T13">++</text:span><text:span text:style-name="T12"><text:tab/></text:span><text:span text:style-name="T15">H. Naves, F.M.</text:span></text:p>
          <text:p text:style-name="P10"><text:span text:style-name="T15"><text:s text:c="5"/></text:span><text:span text:style-name="T12">CosmicMuonGenerator</text:span><text:span text:style-name="T12"><text:tab/></text:span><text:span text:style-name="T12"><text:tab/></text:span><text:span text:style-name="T13">+++</text:span><text:span text:style-name="T12"><text:tab/></text:span><text:span text:style-name="T15">P. Biallass</text:span></text:p>
          <text:p text:style-name="P10"><text:span text:style-name="T12"><text:s text:c="5"/></text:span><text:span text:style-name="T12">BeamHaloGenerator</text:span><text:span text:style-name="T12"><text:tab/></text:span><text:span text:style-name="T12"><text:tab/></text:span><text:span text:style-name="T12"><text:tab/></text:span><text:span text:style-name="T13">++</text:span><text:span text:style-name="T12"><text:tab/></text:span><text:span text:style-name="T15">E. Perez</text:span></text:p>
          <text:p text:style-name="P10"><text:span text:style-name="T12"><text:s text:c="5"/></text:span><text:span text:style-name="T12">ParticleGuns</text:span><text:span text:style-name="T12"><text:tab/></text:span><text:span text:style-name="T12"><text:tab/></text:span><text:span text:style-name="T12"><text:tab/></text:span><text:span text:style-name="T12"><text:tab/></text:span><text:span text:style-name="T13">++</text:span><text:span text:style-name="T12"><text:tab/></text:span><text:span text:style-name="T15">J. Yarba</text:span></text:p>
          <text:p text:style-name="P10"><text:span text:style-name="T12"><text:s text:c="5"/></text:span><text:span text:style-name="T12">MCFileReader</text:span><text:span text:style-name="T12"><text:tab/></text:span><text:span text:style-name="T12"><text:tab/></text:span><text:span text:style-name="T12"><text:tab/></text:span><text:span text:style-name="T13">++</text:span><text:span text:style-name="T12"><text:tab/></text:span><text:span text:style-name="T15">J. Weng</text:span></text:p>
          <text:p text:style-name="P10"><text:span text:style-name="T12"><text:s text:c="5"/></text:span><text:span text:style-name="T12">NtupleConverter</text:span><text:span text:style-name="T12"><text:tab/></text:span><text:span text:style-name="T12"><text:tab/></text:span><text:span text:style-name="T12"><text:tab/></text:span><text:span text:style-name="T13">++</text:span><text:span text:style-name="T12"><text:tab/></text:span><text:span text:style-name="T15">J. Weng</text:span></text:p>
          <text:p text:style-name="P9"><text:span text:style-name="T5"><text:s text:c="5"/>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4.924cm" svg:height="1.108cm" svg:x="2.388cm" svg:y="13.731cm">
          <text:p text:style-name="P9"><text:span text:style-name="T16">GENSER1 / GENSER2 Libraries are adopted, if available &amp; no need to modify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21.652cm" svg:height="4.489cm" svg:x="4.024cm" svg:y="15.336cm">
          <text:p text:style-name="P12"><text:span text:style-name="T17">More information </text:span><text:span text:style-name="T18">https://twiki.cern.ch/twiki/bin/view/CMS/GeneratorTaskList</text:span></text:p>
          <text:p text:style-name="P12"><text:span text:style-name="T18"/></text:p>
          <text:p text:style-name="P13"><text:span text:style-name="T19"><text:tab/></text:span><text:span text:style-name="T20">+++ </text:span><text:span text:style-name="T21"><text:tab/></text:span><text:span text:style-name="T21">= </text:span><text:span text:style-name="T21"><text:tab/></text:span><text:span text:style-name="T21">advanced</text:span></text:p>
          <text:p text:style-name="P13"><text:span text:style-name="T21"><text:tab/></text:span><text:span text:style-name="T20">++ </text:span><text:span text:style-name="T21"><text:s text:c="2"/></text:span><text:span text:style-name="T21"><text:tab/></text:span><text:span text:style-name="T21">= </text:span><text:span text:style-name="T21"><text:tab/></text:span><text:span text:style-name="T21">ongoing</text:span></text:p>
          <text:p text:style-name="P13"><text:span text:style-name="T21"><text:tab/></text:span><text:span text:style-name="T20">+</text:span><text:span text:style-name="T21"> <text:s text:c="3"/></text:span><text:span text:style-name="T21"><text:tab/></text:span><text:span text:style-name="T21">= </text:span><text:span text:style-name="T21"><text:tab/></text:span><text:span text:style-name="T21">resources identified</text:span></text:p>
          <text:p text:style-name="P13"><text:span text:style-name="T21"><text:tab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696cm" svg:height="10.279cm" svg:x="3.644cm" svg:y="2.853cm" draw:page-number="3" presentation:class="page"/>
          <draw:frame presentation:style-name="pr4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MS" presentation:presentation-page-layout-name="AL1T0">
        <office:forms form:automatic-focus="false" form:apply-design-mode="false"/>
        <draw:frame presentation:style-name="pr3" draw:text-style-name="P16" draw:layer="layout" svg:width="22.337cm" svg:height="3.505cm" svg:x="3.638cm" svg:y="0.2cm" presentation:class="title">
          <draw:text-box>
            <text:p text:style-name="P15">Latest Changes</text:p>
          </draw:text-box>
        </draw:frame>
        <draw:frame presentation:style-name="pr6" draw:text-style-name="P17" draw:layer="layout" svg:width="25.865cm" svg:height="12.394cm" svg:x="1.72cm" svg:y="5.628cm" presentation:class="outline" presentation:user-transformed="true">
          <draw:text-box>
            <text:p/>
          </draw:text-box>
        </draw:frame>
        <draw:frame presentation:style-name="pr6" draw:text-style-name="P19" draw:layer="layout" svg:width="26.729cm" svg:height="12.394cm" svg:x="1.423cm" svg:y="5.975cm" presentation:class="outline" presentation:user-transformed="true">
          <draw:text-box>
            <text:list text:style-name="L4">
              <text:list-item>
                <text:p text:style-name="P18"><text:span text:style-name="T22">Using new HepMC (event record) and </text:span><text:span text:style-name="T23">HepPDT (particle data table) version from LCG</text:span></text:p>
              </text:list-item>
            </text:list>
            <text:list text:style-name="L4">
              <text:list-item>
                <text:p text:style-name="P18"><text:span text:style-name="T23">LHAPDF included</text:span></text:p>
              </text:list-item>
            </text:list>
            <text:list text:style-name="L4">
              <text:list-item>
                <text:p text:style-name="P18"><text:span text:style-name="T24">HERWIG/Jimmy and MC@NLO included </text:span></text:p>
              </text:list-item>
            </text:list>
            <text:list text:style-name="L4">
              <text:list-item>
                <text:p text:style-name="P18"><text:span text:style-name="T24">Two dedicated diffractive generators included</text:span></text:p>
              </text:list-item>
            </text:list>
            <text:list text:style-name="L4">
              <text:list-item>
                <text:p text:style-name="P18"><text:span text:style-name="T25">Pythia version 6.409: Includes (optional) new pa</text:span><text:span text:style-name="T26">rton shower and underlying event model</text:span></text:p>
              </text:list-item>
            </text:list>
            <text:list text:style-name="L4">
              <text:list-item>
                <text:p text:style-name="P18"><text:span text:style-name="T26">Tauola interface to Pythia (C. Veelken &amp; S. Nikitenko)</text:span></text:p>
              </text:list-item>
            </text:list>
            <text:list text:style-name="L4">
              <text:list-item>
                <text:p text:style-name="P18"><text:span text:style-name="T26">Upgrade of POMWIG (A. Vilela)</text:span></text:p>
              </text:list-item>
            </text:list>
            <text:list text:style-name="L4">
              <text:list-item>
                <text:p text:style-name="P18"><text:span text:style-name="T27">Cosmic Muon Generator updated</text:span>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4" presentation:class="page"/>
          <draw:frame presentation:style-name="pr4" draw:text-style-name="P6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0">
        <office:forms form:automatic-focus="false" form:apply-design-mode="false"/>
        <draw:frame presentation:style-name="pr3" draw:text-style-name="P1" draw:layer="layout" svg:width="22.337cm" svg:height="3.505cm" svg:x="3.638cm" svg:y="0.2cm" presentation:class="title">
          <draw:text-box>
            <text:p text:style-name="P1">Some Comments</text:p>
          </draw:text-box>
        </draw:frame>
        <draw:frame presentation:style-name="pr6" draw:text-style-name="P17" draw:layer="layout" svg:width="27.3cm" svg:height="12.394cm" svg:x="1.153cm" svg:y="5.898cm" presentation:class="outline" presentation:user-transformed="true">
          <draw:text-box>
            <text:list text:style-name="L4">
              <text:list-item>
                <text:p text:style-name="P18"><text:span text:style-name="T28">CMS CSA07 (ComputingSoftwareAnalysis) Challenge: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9">O(200M) events fully simulated since August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28">Nevertheless: </text:span><text:span text:style-name="T29">FastSim used &amp; required for precise background estimations</text:span></text:p>
              </text:list-item>
            </text:list>
            <text:list text:style-name="L4">
              <text:list-item>
                <text:p text:style-name="P18"><text:span text:style-name="T28">Most used SM Generator in CMS: </text:span><text:span text:style-name="T29">Pythia 6 with DWT tune</text:span></text:p>
              </text:list-item>
            </text:list>
            <text:list text:style-name="L4">
              <text:list-item>
                <text:p text:style-name="P18"><text:span text:style-name="T28">Lastly:</text:span><text:span text:style-name="T30"> A lot of effort went into Alpgen+Pythia usage for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30">W, Z, </text:span><text:span text:style-name="T31">γ + n jets and QCD n jets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32">Updated MadGraph </text:span><text:span text:style-name="T33">(for CMS production use with cmsGen)</text:span>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5" presentation:class="page"/>
          <draw:frame presentation:style-name="pr4" draw:text-style-name="P6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0">
        <office:forms form:automatic-focus="false" form:apply-design-mode="false"/>
        <draw:frame presentation:style-name="pr3" draw:text-style-name="P1" draw:layer="layout" svg:width="22.337cm" svg:height="3.505cm" svg:x="3.638cm" svg:y="0.2cm" presentation:class="title">
          <draw:text-box>
            <text:p text:style-name="P1">MC Tuning Goals</text:p>
          </draw:text-box>
        </draw:frame>
        <draw:frame presentation:style-name="pr7" draw:text-style-name="P22" draw:layer="layout" svg:width="19.441cm" svg:height="1.49cm" svg:x="5.13cm" svg:y="18.834cm" presentation:class="outline" presentation:user-transformed="true">
          <draw:text-box>
            <text:list text:style-name="L5">
              <text:list-item>
                <text:p text:style-name="P21"><text:span text:style-name="T34">Some guidelines available in CMS Note 2005/013 (To be reviewed)</text:span></text:p>
              </text:list-item>
            </text:list>
          </draw:text-box>
        </draw:frame>
        <draw:frame presentation:style-name="pr6" draw:text-style-name="P17" draw:layer="layout" svg:width="27.3cm" svg:height="12.839cm" svg:x="1.153cm" svg:y="5.098cm" presentation:class="outline" presentation:user-transformed="true">
          <draw:text-box>
            <text:list text:style-name="L4">
              <text:list-item>
                <text:p text:style-name="P18"><text:span text:style-name="T33">To provide both </text:span><text:span text:style-name="T35">Best</text:span><text:span text:style-name="T33"> and </text:span><text:span text:style-name="T35">Error</text:span><text:span text:style-name="T33"> settings for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36">Hard process descrip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36">Hard process scal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36">PDF descriptio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36">QCD radi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36">Fragmentation of light and heavy quar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36">Minimum Bias (including the variations in the relative amount of diffractives etc.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36">Underlying Ev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36">Decay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37">Etc.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38">Big Issue for “Predicting” at the LHC ==&gt; </text:span><text:span text:style-name="T39">Energy Dependency of the Parameters</text:span>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6" presentation:class="page"/>
          <draw:frame presentation:style-name="pr4" draw:text-style-name="P6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0">
        <office:forms form:automatic-focus="false" form:apply-design-mode="false"/>
        <draw:frame presentation:style-name="pr3" draw:text-style-name="P1" draw:layer="layout" svg:width="22.337cm" svg:height="3.505cm" svg:x="3.638cm" svg:y="0.2cm" presentation:class="title">
          <draw:text-box>
            <text:p text:style-name="P1">Pythia 6.2 Tunes</text:p>
          </draw:text-box>
        </draw:frame>
        <draw:g>
          <draw:custom-shape draw:style-name="gr8" draw:text-style-name="P24" draw:layer="layout" svg:width="2.271cm" svg:height="0.674cm" svg:x="22.239cm" svg:y="6.841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4cm" svg:x="19.968cm" svg:y="6.841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4cm" svg:x="17.697cm" svg:y="6.841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4cm" svg:x="15.426cm" svg:y="6.841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4cm" svg:x="13.155cm" svg:y="6.841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4cm" svg:x="10.404cm" svg:y="6.841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4cm" svg:x="7.89cm" svg:y="6.841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4" draw:layer="layout" svg:width="2.765cm" svg:height="0.674cm" svg:x="5.125cm" svg:y="6.841cm">
            <text:p text:style-name="P23"><text:span text:style-name="T40">MSTP(2)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22.239cm" svg:y="7.515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19.968cm" svg:y="7.515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7.697cm" svg:y="7.515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5.426cm" svg:y="7.515cm">
            <text:p text:style-name="P23"><text:span text:style-name="T40">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5cm" svg:x="13.155cm" svg:y="7.515cm">
            <text:p text:style-name="P23"><text:span text:style-name="T40">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5cm" svg:x="10.404cm" svg:y="7.515cm">
            <text:p text:style-name="P23"><text:span text:style-name="T40">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5cm" svg:x="7.89cm" svg:y="7.515cm">
            <text:p text:style-name="P23"><text:span text:style-name="T40">0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4" draw:layer="layout" svg:width="2.765cm" svg:height="0.675cm" svg:x="5.125cm" svg:y="7.515cm">
            <text:p text:style-name="P23"><text:span text:style-name="T41">MSTP(33)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22.239cm" svg:y="8.19cm">
            <text:p text:style-name="P23"><text:span text:style-name="T40">1.8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19.968cm" svg:y="8.19cm">
            <text:p text:style-name="P23"><text:span text:style-name="T40">1.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7.697cm" svg:y="8.19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5.426cm" svg:y="8.19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5cm" svg:x="13.155cm" svg:y="8.19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5cm" svg:x="10.404cm" svg:y="8.19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5cm" svg:x="7.89cm" svg:y="8.19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4" draw:layer="layout" svg:width="2.765cm" svg:height="0.675cm" svg:x="5.125cm" svg:y="8.19cm">
            <text:p text:style-name="P23"><text:span text:style-name="T41">PARP(31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7.697cm" svg:y="18.31cm">
            <text:p text:style-name="P23"><text:span text:style-name="T40">15.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4cm" svg:x="17.697cm" svg:y="17.636cm">
            <text:p text:style-name="P23"><text:span text:style-name="T40">2.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7.697cm" svg:y="16.961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7.697cm" svg:y="16.286cm">
            <text:p text:style-name="P23"><text:span text:style-name="T40">2.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4cm" svg:x="17.697cm" svg:y="15.612cm">
            <text:p text:style-name="P23"><text:span text:style-name="T40">0.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7.697cm" svg:y="14.937cm">
            <text:p text:style-name="P23"><text:span text:style-name="T40">1.2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7.697cm" svg:y="14.262cm">
            <text:p text:style-name="P23"><text:span text:style-name="T40">0.1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4cm" svg:x="17.697cm" svg:y="13.588cm">
            <text:p text:style-name="P23"><text:span text:style-name="T42">1.96 TeV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7.697cm" svg:y="12.913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7.697cm" svg:y="12.238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4cm" svg:x="17.697cm" svg:y="11.564cm">
            <text:p text:style-name="P23"><text:span text:style-name="T40">0.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7.697cm" svg:y="10.889cm">
            <text:p text:style-name="P23"><text:span text:style-name="T40">0.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7.697cm" svg:y="10.214cm">
            <text:p text:style-name="P23"><text:span text:style-name="T42">1.1237 GeV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7.697cm" svg:y="9.539cm">
            <text:p text:style-name="P23"><text:span text:style-name="T40">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4cm" svg:x="17.697cm" svg:y="8.865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7.697cm" svg:y="6.166cm">
            <text:p text:style-name="P23"><text:span text:style-name="T43">CTEQ6.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7.697cm" svg:y="5.491cm">
            <text:p text:style-name="P23"><text:span text:style-name="T40">Tune QWT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19.968cm" svg:y="18.31cm">
            <text:p text:style-name="P23"><text:span text:style-name="T40">15.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4cm" svg:x="19.968cm" svg:y="17.636cm">
            <text:p text:style-name="P23"><text:span text:style-name="T40">2.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19.968cm" svg:y="16.961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19.968cm" svg:y="16.286cm">
            <text:p text:style-name="P23"><text:span text:style-name="T40">2.5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4cm" svg:x="19.968cm" svg:y="15.612cm">
            <text:p text:style-name="P23"><text:span text:style-name="T40">0.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19.968cm" svg:y="14.937cm">
            <text:p text:style-name="P23"><text:span text:style-name="T40">1.25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19.968cm" svg:y="14.262cm">
            <text:p text:style-name="P23"><text:span text:style-name="T40">0.25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4cm" svg:x="19.968cm" svg:y="13.588cm">
            <text:p text:style-name="P23"><text:span text:style-name="T42">1.8 TeV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19.968cm" svg:y="12.913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19.968cm" svg:y="12.238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4cm" svg:x="19.968cm" svg:y="11.564cm">
            <text:p text:style-name="P23"><text:span text:style-name="T40">0.4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19.968cm" svg:y="10.889cm">
            <text:p text:style-name="P23"><text:span text:style-name="T40">0.5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19.968cm" svg:y="10.214cm">
            <text:p text:style-name="P23"><text:span text:style-name="T42">1.9 GeV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19.968cm" svg:y="9.539cm">
            <text:p text:style-name="P23"><text:span text:style-name="T40">4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4cm" svg:x="19.968cm" svg:y="8.865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19.968cm" svg:y="6.166cm">
            <text:p text:style-name="P23"><text:span text:style-name="T43">CTEQ6.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19.968cm" svg:y="5.491cm">
            <text:p text:style-name="P23"><text:span text:style-name="T40">Tune QK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5cm" svg:x="13.155cm" svg:y="18.31cm">
            <text:p text:style-name="P23"><text:span text:style-name="T40">5.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4cm" svg:x="13.155cm" svg:y="17.636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5cm" svg:x="13.155cm" svg:y="16.961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5cm" svg:x="13.155cm" svg:y="16.286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4cm" svg:x="13.155cm" svg:y="15.612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5cm" svg:x="13.155cm" svg:y="14.937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5cm" svg:x="13.155cm" svg:y="14.262cm">
            <text:p text:style-name="P23"><text:span text:style-name="T40">0.1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4cm" svg:x="13.155cm" svg:y="13.588cm">
            <text:p text:style-name="P23"><text:span text:style-name="T42">1.0 TeV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5cm" svg:x="13.155cm" svg:y="12.913cm">
            <text:p text:style-name="P23"><text:span text:style-name="T40">0.6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5cm" svg:x="13.155cm" svg:y="12.238cm">
            <text:p text:style-name="P23"><text:span text:style-name="T40">0.3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4cm" svg:x="13.155cm" svg:y="11.564cm">
            <text:p text:style-name="P23"><text:span text:style-name="T40">0.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5cm" svg:x="13.155cm" svg:y="10.889cm">
            <text:p text:style-name="P23"><text:span text:style-name="T40">0.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5cm" svg:x="13.155cm" svg:y="10.214cm">
            <text:p text:style-name="P23"><text:span text:style-name="T42">1.8 GeV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5cm" svg:x="13.155cm" svg:y="9.539cm">
            <text:p text:style-name="P23"><text:span text:style-name="T40">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4cm" svg:x="13.155cm" svg:y="8.865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5cm" svg:x="13.155cm" svg:y="6.166cm">
            <text:p text:style-name="P23"><text:span text:style-name="T40">CTEQ5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4" draw:layer="layout" svg:width="2.271cm" svg:height="0.675cm" svg:x="13.155cm" svg:y="5.491cm">
            <text:p text:style-name="P23"><text:span text:style-name="T40">ATLA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5.426cm" svg:y="18.31cm">
            <text:p text:style-name="P23"><text:span text:style-name="T40">15.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4cm" svg:x="15.426cm" svg:y="17.636cm">
            <text:p text:style-name="P23"><text:span text:style-name="T40">2.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5.426cm" svg:y="16.961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5.426cm" svg:y="16.286cm">
            <text:p text:style-name="P23"><text:span text:style-name="T40">2.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4cm" svg:x="15.426cm" svg:y="15.612cm">
            <text:p text:style-name="P23"><text:span text:style-name="T40">0.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5.426cm" svg:y="14.937cm">
            <text:p text:style-name="P23"><text:span text:style-name="T40">1.2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5.426cm" svg:y="14.262cm">
            <text:p text:style-name="P23"><text:span text:style-name="T40">0.2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4cm" svg:x="15.426cm" svg:y="13.588cm">
            <text:p text:style-name="P23"><text:span text:style-name="T42">1.8 TeV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5.426cm" svg:y="12.913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5.426cm" svg:y="12.238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4cm" svg:x="15.426cm" svg:y="11.564cm">
            <text:p text:style-name="P23"><text:span text:style-name="T40">0.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5.426cm" svg:y="10.889cm">
            <text:p text:style-name="P23"><text:span text:style-name="T40">0.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5.426cm" svg:y="10.214cm">
            <text:p text:style-name="P23"><text:span text:style-name="T42">1.1 GeV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5.426cm" svg:y="9.539cm">
            <text:p text:style-name="P23"><text:span text:style-name="T40">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4cm" svg:x="15.426cm" svg:y="8.865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5.426cm" svg:y="6.166cm">
            <text:p text:style-name="P23"><text:span text:style-name="T43">CTEQ6.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4" draw:layer="layout" svg:width="2.271cm" svg:height="0.675cm" svg:x="15.426cm" svg:y="5.491cm">
            <text:p text:style-name="P23"><text:span text:style-name="T40">Tune QW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22.239cm" svg:y="6.166cm">
            <text:p text:style-name="P23"><text:span text:style-name="T43">CTEQ6.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5cm" svg:x="10.404cm" svg:y="6.166cm">
            <text:p text:style-name="P23"><text:span text:style-name="T40">CTEQ5L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5cm" svg:x="7.89cm" svg:y="6.166cm">
            <text:p text:style-name="P23"><text:span text:style-name="T40">CTEQ5L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2.765cm" svg:height="0.675cm" svg:x="5.125cm" svg:y="6.166cm">
            <text:p text:style-name="P23"><text:span text:style-name="T40">PDF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22.239cm" svg:y="14.937cm">
            <text:p text:style-name="P23"><text:span text:style-name="T40">1.25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5cm" svg:x="10.404cm" svg:y="14.937cm">
            <text:p text:style-name="P23"><text:span text:style-name="T40">1.25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5cm" svg:x="7.89cm" svg:y="14.937cm">
            <text:p text:style-name="P23"><text:span text:style-name="T40">1.25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4" draw:layer="layout" svg:width="2.765cm" svg:height="0.675cm" svg:x="5.125cm" svg:y="14.937cm">
            <text:p text:style-name="P23"><text:span text:style-name="T40">PARP(62)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4cm" svg:x="22.239cm" svg:y="15.612cm">
            <text:p text:style-name="P23"><text:span text:style-name="T40">0.2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4cm" svg:x="10.404cm" svg:y="15.612cm">
            <text:p text:style-name="P23"><text:span text:style-name="T40">0.2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4cm" svg:x="7.89cm" svg:y="15.612cm">
            <text:p text:style-name="P23"><text:span text:style-name="T40">0.2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4" draw:layer="layout" svg:width="2.765cm" svg:height="0.674cm" svg:x="5.125cm" svg:y="15.612cm">
            <text:p text:style-name="P23"><text:span text:style-name="T40">PARP(64)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22.239cm" svg:y="18.31cm">
            <text:p text:style-name="P23"><text:span text:style-name="T40">15.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5cm" svg:x="10.404cm" svg:y="18.31cm">
            <text:p text:style-name="P23"><text:span text:style-name="T40">15.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5cm" svg:x="7.89cm" svg:y="18.31cm">
            <text:p text:style-name="P23"><text:span text:style-name="T40">15.0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24" draw:layer="layout" svg:width="2.765cm" svg:height="0.675cm" svg:x="5.125cm" svg:y="18.31cm">
            <text:p text:style-name="P23"><text:span text:style-name="T41">PARP(93)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4cm" svg:x="22.239cm" svg:y="17.636cm">
            <text:p text:style-name="P23"><text:span text:style-name="T40">2.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4cm" svg:x="10.404cm" svg:y="17.636cm">
            <text:p text:style-name="P23"><text:span text:style-name="T40">2.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4cm" svg:x="7.89cm" svg:y="17.636cm">
            <text:p text:style-name="P23"><text:span text:style-name="T40">2.1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24" draw:layer="layout" svg:width="2.765cm" svg:height="0.674cm" svg:x="5.125cm" svg:y="17.636cm">
            <text:p text:style-name="P23"><text:span text:style-name="T41">PARP(91)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22.239cm" svg:y="16.961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5cm" svg:x="10.404cm" svg:y="16.961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5cm" svg:x="7.89cm" svg:y="16.961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24" draw:layer="layout" svg:width="2.765cm" svg:height="0.675cm" svg:x="5.125cm" svg:y="16.961cm">
            <text:p text:style-name="P23"><text:span text:style-name="T41">MSTP(91)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22.239cm" svg:y="16.286cm">
            <text:p text:style-name="P23"><text:span text:style-name="T40">2.5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22.239cm" svg:y="14.262cm">
            <text:p text:style-name="P23"><text:span text:style-name="T40">0.16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4cm" svg:x="22.239cm" svg:y="13.588cm">
            <text:p text:style-name="P23"><text:span text:style-name="T42">1.96 TeV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22.239cm" svg:y="12.913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22.239cm" svg:y="12.238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4cm" svg:x="22.239cm" svg:y="11.564cm">
            <text:p text:style-name="P23"><text:span text:style-name="T40">0.4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22.239cm" svg:y="10.889cm">
            <text:p text:style-name="P23"><text:span text:style-name="T40">0.5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22.239cm" svg:y="10.214cm">
            <text:p text:style-name="P23"><text:span text:style-name="T42">1.9409 GeV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22.239cm" svg:y="9.539cm">
            <text:p text:style-name="P23"><text:span text:style-name="T40">4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4cm" svg:x="22.239cm" svg:y="8.865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4" draw:layer="layout" svg:width="2.271cm" svg:height="0.675cm" svg:x="22.239cm" svg:y="5.491cm">
            <text:p text:style-name="P23"><text:span text:style-name="T40">Tune QK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5cm" svg:x="10.404cm" svg:y="16.286cm">
            <text:p text:style-name="P23"><text:span text:style-name="T40">2.5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5cm" svg:x="10.404cm" svg:y="14.262cm">
            <text:p text:style-name="P23"><text:span text:style-name="T40">0.16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4cm" svg:x="10.404cm" svg:y="13.588cm">
            <text:p text:style-name="P23"><text:span text:style-name="T42">1.96 TeV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5cm" svg:x="10.404cm" svg:y="12.913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5cm" svg:x="10.404cm" svg:y="12.238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4cm" svg:x="10.404cm" svg:y="11.564cm">
            <text:p text:style-name="P23"><text:span text:style-name="T40">0.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5cm" svg:x="10.404cm" svg:y="10.889cm">
            <text:p text:style-name="P23"><text:span text:style-name="T40">0.5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5cm" svg:x="10.404cm" svg:y="10.214cm">
            <text:p text:style-name="P23"><text:span text:style-name="T42">1.9409 GeV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5cm" svg:x="10.404cm" svg:y="9.539cm">
            <text:p text:style-name="P23"><text:span text:style-name="T40">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4cm" svg:x="10.404cm" svg:y="8.865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751cm" svg:height="0.675cm" svg:x="10.404cm" svg:y="5.491cm">
            <text:p text:style-name="P23"><text:span text:style-name="T40">Tune DW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5cm" svg:x="7.89cm" svg:y="10.889cm">
            <text:p text:style-name="P23"><text:span text:style-name="T40">0.5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2.765cm" svg:height="0.675cm" svg:x="5.125cm" svg:y="10.889cm">
            <text:p text:style-name="P23"><text:span text:style-name="T40">PARP(83)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4cm" svg:x="7.89cm" svg:y="11.564cm">
            <text:p text:style-name="P23"><text:span text:style-name="T40">0.4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2.765cm" svg:height="0.674cm" svg:x="5.125cm" svg:y="11.564cm">
            <text:p text:style-name="P23"><text:span text:style-name="T40">PARP(84)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5cm" svg:x="7.89cm" svg:y="14.262cm">
            <text:p text:style-name="P23"><text:span text:style-name="T40">0.25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2.765cm" svg:height="0.675cm" svg:x="5.125cm" svg:y="14.262cm">
            <text:p text:style-name="P23"><text:span text:style-name="T40">PARP(90)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5cm" svg:x="7.89cm" svg:y="12.913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2.765cm" svg:height="0.675cm" svg:x="5.125cm" svg:y="12.913cm">
            <text:p text:style-name="P23"><text:span text:style-name="T40">PARP(86)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4cm" svg:x="7.89cm" svg:y="13.588cm">
            <text:p text:style-name="P23"><text:span text:style-name="T42">1.8 TeV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2.765cm" svg:height="0.674cm" svg:x="5.125cm" svg:y="13.588cm">
            <text:p text:style-name="P23"><text:span text:style-name="T40">PARP(89)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5cm" svg:x="7.89cm" svg:y="16.286cm">
            <text:p text:style-name="P23"><text:span text:style-name="T40">2.5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5cm" svg:x="7.89cm" svg:y="12.238cm">
            <text:p text:style-name="P23"><text:span text:style-name="T40">1.0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5cm" svg:x="7.89cm" svg:y="10.214cm">
            <text:p text:style-name="P23"><text:span text:style-name="T42">1.9 GeV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5cm" svg:x="7.89cm" svg:y="9.539cm">
            <text:p text:style-name="P23"><text:span text:style-name="T40">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4cm" svg:x="7.89cm" svg:y="8.865cm">
            <text:p text:style-name="P23"><text:span text:style-name="T40">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4" draw:layer="layout" svg:width="2.514cm" svg:height="0.675cm" svg:x="7.89cm" svg:y="5.491cm">
            <text:p text:style-name="P23"><text:span text:style-name="T40">Tune DW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4" draw:layer="layout" svg:width="2.765cm" svg:height="0.675cm" svg:x="5.125cm" svg:y="16.286cm">
            <text:p text:style-name="P23"><text:span text:style-name="T40">PARP(67)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2.765cm" svg:height="0.675cm" svg:x="5.125cm" svg:y="12.238cm">
            <text:p text:style-name="P23"><text:span text:style-name="T40">PARP(85)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2.765cm" svg:height="0.675cm" svg:x="5.125cm" svg:y="10.214cm">
            <text:p text:style-name="P23"><text:span text:style-name="T40">PARP(82)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2.765cm" svg:height="0.675cm" svg:x="5.125cm" svg:y="9.539cm">
            <text:p text:style-name="P23"><text:span text:style-name="T40">MSTP(82)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2.765cm" svg:height="0.674cm" svg:x="5.125cm" svg:y="8.865cm">
            <text:p text:style-name="P23"><text:span text:style-name="T40">MSTP(81)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4" draw:layer="layout" svg:width="2.765cm" svg:height="0.675cm" svg:x="5.125cm" svg:y="5.491cm">
            <text:p text:style-name="P23"><text:span text:style-name="T40">Parameter</text:span></text:p>
            <draw:enhanced-geometry svg:viewBox="0 0 21600 21600" draw:type="rectangle" draw:enhanced-path="M 0 0 L 21600 0 21600 21600 0 21600 0 0 Z N"/>
          </draw:custom-shape>
          <draw:line draw:style-name="gr16" draw:text-style-name="P25" draw:layer="layout" svg:x1="5.125cm" svg:y1="5.491cm" svg:x2="24.51cm" svg:y2="5.491cm">
            <text:p text:style-name="P6"/>
          </draw:line>
          <draw:line draw:style-name="gr17" draw:text-style-name="P25" draw:layer="layout" svg:x1="5.125cm" svg:y1="6.166cm" svg:x2="24.51cm" svg:y2="6.166cm">
            <text:p text:style-name="P6"/>
          </draw:line>
          <draw:line draw:style-name="gr17" draw:text-style-name="P25" draw:layer="layout" svg:x1="5.125cm" svg:y1="9.539cm" svg:x2="24.51cm" svg:y2="9.539cm">
            <text:p text:style-name="P6"/>
          </draw:line>
          <draw:line draw:style-name="gr17" draw:text-style-name="P25" draw:layer="layout" svg:x1="5.125cm" svg:y1="10.214cm" svg:x2="24.51cm" svg:y2="10.214cm">
            <text:p text:style-name="P6"/>
          </draw:line>
          <draw:line draw:style-name="gr17" draw:text-style-name="P25" draw:layer="layout" svg:x1="5.125cm" svg:y1="10.889cm" svg:x2="24.51cm" svg:y2="10.889cm">
            <text:p text:style-name="P6"/>
          </draw:line>
          <draw:line draw:style-name="gr16" draw:text-style-name="P25" draw:layer="layout" svg:x1="5.125cm" svg:y1="18.985cm" svg:x2="24.51cm" svg:y2="18.985cm">
            <text:p text:style-name="P6"/>
          </draw:line>
          <draw:line draw:style-name="gr16" draw:text-style-name="P25" draw:layer="layout" svg:x1="5.125cm" svg:y1="5.491cm" svg:x2="5.125cm" svg:y2="18.985cm">
            <text:p text:style-name="P6"/>
          </draw:line>
          <draw:line draw:style-name="gr17" draw:text-style-name="P25" draw:layer="layout" svg:x1="7.89cm" svg:y1="5.491cm" svg:x2="7.89cm" svg:y2="18.985cm">
            <text:p text:style-name="P6"/>
          </draw:line>
          <draw:line draw:style-name="gr16" draw:text-style-name="P25" draw:layer="layout" svg:x1="24.51cm" svg:y1="5.491cm" svg:x2="24.51cm" svg:y2="18.985cm">
            <text:p text:style-name="P6"/>
          </draw:line>
          <draw:line draw:style-name="gr17" draw:text-style-name="P25" draw:layer="layout" svg:x1="5.125cm" svg:y1="12.913cm" svg:x2="24.51cm" svg:y2="12.913cm">
            <text:p text:style-name="P6"/>
          </draw:line>
          <draw:line draw:style-name="gr17" draw:text-style-name="P25" draw:layer="layout" svg:x1="5.125cm" svg:y1="13.588cm" svg:x2="24.51cm" svg:y2="13.588cm">
            <text:p text:style-name="P6"/>
          </draw:line>
          <draw:line draw:style-name="gr17" draw:text-style-name="P25" draw:layer="layout" svg:x1="5.125cm" svg:y1="14.262cm" svg:x2="24.51cm" svg:y2="14.262cm">
            <text:p text:style-name="P6"/>
          </draw:line>
          <draw:line draw:style-name="gr17" draw:text-style-name="P25" draw:layer="layout" svg:x1="5.125cm" svg:y1="12.238cm" svg:x2="24.51cm" svg:y2="12.238cm">
            <text:p text:style-name="P6"/>
          </draw:line>
          <draw:line draw:style-name="gr17" draw:text-style-name="P25" draw:layer="layout" svg:x1="5.125cm" svg:y1="11.564cm" svg:x2="24.51cm" svg:y2="11.564cm">
            <text:p text:style-name="P6"/>
          </draw:line>
          <draw:line draw:style-name="gr17" draw:text-style-name="P25" draw:layer="layout" svg:x1="10.404cm" svg:y1="5.491cm" svg:x2="10.404cm" svg:y2="18.985cm">
            <text:p text:style-name="P6"/>
          </draw:line>
          <draw:line draw:style-name="gr17" draw:text-style-name="P25" draw:layer="layout" svg:x1="13.155cm" svg:y1="5.491cm" svg:x2="13.155cm" svg:y2="18.985cm">
            <text:p text:style-name="P6"/>
          </draw:line>
          <draw:line draw:style-name="gr17" draw:text-style-name="P25" draw:layer="layout" svg:x1="5.125cm" svg:y1="16.961cm" svg:x2="24.51cm" svg:y2="16.961cm">
            <text:p text:style-name="P6"/>
          </draw:line>
          <draw:line draw:style-name="gr17" draw:text-style-name="P25" draw:layer="layout" svg:x1="5.125cm" svg:y1="17.636cm" svg:x2="24.51cm" svg:y2="17.636cm">
            <text:p text:style-name="P6"/>
          </draw:line>
          <draw:line draw:style-name="gr17" draw:text-style-name="P25" draw:layer="layout" svg:x1="5.125cm" svg:y1="18.31cm" svg:x2="24.51cm" svg:y2="18.31cm">
            <text:p text:style-name="P6"/>
          </draw:line>
          <draw:line draw:style-name="gr17" draw:text-style-name="P25" draw:layer="layout" svg:x1="5.125cm" svg:y1="14.937cm" svg:x2="24.51cm" svg:y2="14.937cm">
            <text:p text:style-name="P6"/>
          </draw:line>
          <draw:line draw:style-name="gr17" draw:text-style-name="P25" draw:layer="layout" svg:x1="5.125cm" svg:y1="16.286cm" svg:x2="24.51cm" svg:y2="16.286cm">
            <text:p text:style-name="P6"/>
          </draw:line>
          <draw:line draw:style-name="gr17" draw:text-style-name="P25" draw:layer="layout" svg:x1="5.125cm" svg:y1="15.612cm" svg:x2="24.51cm" svg:y2="15.612cm">
            <text:p text:style-name="P6"/>
          </draw:line>
          <draw:line draw:style-name="gr17" draw:text-style-name="P25" draw:layer="layout" svg:x1="5.125cm" svg:y1="8.865cm" svg:x2="24.51cm" svg:y2="8.865cm">
            <text:p text:style-name="P6"/>
          </draw:line>
          <draw:line draw:style-name="gr17" draw:text-style-name="P25" draw:layer="layout" svg:x1="17.697cm" svg:y1="5.491cm" svg:x2="17.697cm" svg:y2="18.985cm">
            <text:p text:style-name="P6"/>
          </draw:line>
          <draw:line draw:style-name="gr17" draw:text-style-name="P25" draw:layer="layout" svg:x1="15.426cm" svg:y1="5.491cm" svg:x2="15.426cm" svg:y2="18.985cm">
            <text:p text:style-name="P6"/>
          </draw:line>
          <draw:line draw:style-name="gr17" draw:text-style-name="P25" draw:layer="layout" svg:x1="22.239cm" svg:y1="5.491cm" svg:x2="22.239cm" svg:y2="18.985cm">
            <text:p text:style-name="P6"/>
          </draw:line>
          <draw:line draw:style-name="gr17" draw:text-style-name="P25" draw:layer="layout" svg:x1="19.968cm" svg:y1="5.491cm" svg:x2="19.968cm" svg:y2="18.985cm">
            <text:p text:style-name="P6"/>
          </draw:line>
          <draw:line draw:style-name="gr17" draw:text-style-name="P25" draw:layer="layout" svg:x1="5.125cm" svg:y1="6.841cm" svg:x2="24.51cm" svg:y2="6.841cm">
            <text:p text:style-name="P6"/>
          </draw:line>
          <draw:line draw:style-name="gr17" draw:text-style-name="P25" draw:layer="layout" svg:x1="5.125cm" svg:y1="8.19cm" svg:x2="24.51cm" svg:y2="8.19cm">
            <text:p text:style-name="P6"/>
          </draw:line>
          <draw:line draw:style-name="gr17" draw:text-style-name="P25" draw:layer="layout" svg:x1="5.125cm" svg:y1="7.515cm" svg:x2="24.51cm" svg:y2="7.515cm">
            <text:p text:style-name="P6"/>
          </draw:line>
        </draw:g>
        <draw:custom-shape draw:style-name="gr18" draw:text-style-name="P24" draw:layer="layout" svg:width="3.135cm" svg:height="0.772cm" svg:x="1.293cm" svg:y="19.038cm">
          <text:p text:style-name="P26"><text:span text:style-name="T44">Intrinsic KT</text:span></text:p>
          <draw:enhanced-geometry svg:viewBox="0 0 21600 21600" draw:glue-points="10800 0 0 10800 10800 21600 21600 10800 ?f40 ?f41" draw:text-areas="0 0 21600 21600" draw:type="rectangular-callout" draw:modifiers="27585 -373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4" draw:layer="layout" svg:width="3.136cm" svg:height="0.772cm" svg:x="1.641cm" svg:y="14.099cm">
          <text:p text:style-name="P26"><text:span text:style-name="T45">ISR Parameter</text:span></text:p>
          <draw:enhanced-geometry svg:viewBox="0 0 21600 21600" draw:glue-points="10800 0 0 10800 10800 21600 21600 10800 ?f40 ?f41" draw:text-areas="0 0 21600 21600" draw:type="rectangular-callout" draw:modifiers="24851 5653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4" draw:layer="layout" svg:width="3.135cm" svg:height="0.772cm" svg:x="1.906cm" svg:y="10.042cm">
          <text:p text:style-name="P26"><text:span text:style-name="T45">UE Parameters</text:span></text:p>
          <draw:enhanced-geometry svg:viewBox="0 0 21600 21600" draw:glue-points="10800 0 0 10800 10800 21600 21600 10800 ?f40 ?f41" draw:text-areas="0 0 21600 21600" draw:type="rectangular-callout" draw:modifiers="23241 676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4" draw:layer="layout" svg:width="2.602cm" svg:height="1.46cm" svg:x="1.033cm" svg:y="6.395cm">
          <text:p text:style-name="P26"><text:span text:style-name="T44">K-factor</text:span></text:p>
          <text:p text:style-name="P26"><text:span text:style-name="T44">(Sj</text:span><text:span text:style-name="T46">ö</text:span><text:span text:style-name="T44">strand)</text:span></text:p>
          <draw:enhanced-geometry svg:viewBox="0 0 21600 21600" draw:glue-points="10800 0 0 10800 10800 21600 21600 10800 ?f40 ?f41" draw:text-areas="0 0 21600 21600" draw:type="rectangular-callout" draw:modifiers="36134 309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4" draw:layer="layout" svg:width="3.58cm" svg:height="1.182cm" svg:x="0.685cm" svg:y="4.662cm">
          <text:p text:style-name="P26"><text:span text:style-name="T47">Use LO </text:span><text:span text:style-name="T48"></text:span><text:span text:style-name="T49">s</text:span><text:span text:style-name="T47"> </text:span></text:p>
          <text:p text:style-name="P26"><text:span text:style-name="T47">with </text:span><text:span text:style-name="T48"></text:span><text:span text:style-name="T47"> = 192 MeV!</text:span></text:p>
          <draw:enhanced-geometry svg:viewBox="0 0 21600 21600" draw:glue-points="10800 0 0 10800 10800 21600 21600 10800 ?f40 ?f41" draw:text-areas="0 0 21600 21600" draw:type="rectangular-callout" draw:modifiers="27665 4521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14" draw:layer="layout" svg:width="3.296cm" svg:height="0.937cm" svg:x="17.968cm" svg:y="19.025cm">
          <text:p text:style-name="P12"><text:span text:style-name="T50">[Rick Field]</text:span></text:p>
          <draw:enhanced-geometry svg:viewBox="0 0 21600 21600" draw:type="rectangle" draw:enhanced-path="M 0 0 L 21600 0 21600 21600 0 21600 0 0 Z N"/>
        </draw:custom-shape>
        <draw:frame draw:style-name="gr2" draw:text-style-name="P27" draw:layer="layout" svg:width="4.659cm" svg:height="2.605cm" svg:x="24.805cm" svg:y="5.546cm">
          <draw:text-box>
            <text:p text:style-name="P6"><text:span text:style-name="T51">Default tune</text:span></text:p>
            <text:p text:style-name="P6"><text:span text:style-name="T51">used in CMS:</text:span></text:p>
            <text:p text:style-name="P6"><text:span text:style-name="T51">DWT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7" presentation:class="page"/>
          <draw:frame presentation:style-name="pr4" draw:text-style-name="P6" draw:layer="layout" svg:width="14.508cm" svg:height="11.41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99ccff" draw:fill-gradient-name="Gradient_20_10" draw:fill-hatch-name="Hatch_20_1" draw:fill-image-name="Bitmape_20_2" draw:fill-image-width="0cm" draw:fill-image-height="0cm" draw:shadow="hidden" draw:shadow-offset-x="0.305cm" draw:shadow-offset-y="-0.305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font-family="Arial" style:font-style-name="Regular" style:font-family-generic="swiss" style:font-pitch="variable"/>
    </style:style>
    <style:style style:name="CMS-background" style:family="presentation">
      <style:graphic-properties draw:stroke="none" draw:fill="none"/>
    </style:style>
    <style:style style:name="CMS-backgroundobjects" style:family="presentation">
      <style:graphic-properties draw:fill="gradient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2DB17B76.gif" xlink:type="simple" xlink:show="embed" xlink:actuate="onLoad">
            <style:list-level-properties text:space-before="0.2cm" text:min-label-width="1.2cm" style:vertical-pos="middle" style:vertical-rel="line" fo:width="0.406cm" fo:height="0.406cm"/>
          </text:list-level-style-image>
          <text:list-level-style-image text:level="2" xlink:href="Pictures/100002000000000E00000007CD436858.gif" xlink:type="simple" xlink:show="embed" xlink:actuate="onLoad">
            <style:list-level-properties text:space-before="1cm" text:min-label-width="1.2cm" style:vertical-pos="middle" style:vertical-rel="line" fo:width="0.406cm" fo:height="0.305cm"/>
          </text:list-level-style-image>
          <text:list-level-style-image text:level="3" xlink:href="Pictures/100002000000000E000000076BEC588A.gif" xlink:type="simple" xlink:show="embed" xlink:actuate="onLoad">
            <style:list-level-properties text:space-before="1.8cm" text:min-label-width="1.2cm" style:vertical-pos="middle" style:vertical-rel="line" fo:width="0.374cm" fo:height="0.185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2.2cm" fo:margin-right="0cm" fo:margin-top="0cm" fo:margin-bottom="0.4cm" fo:text-indent="-1.2cm"/>
      <style:text-properties fo:color="#000080" fo:font-size="28pt"/>
    </style:style>
    <style:style style:name="CMS-outline3" style:family="presentation" style:parent-style-name="CMS-outline2">
      <style:paragraph-properties fo:margin-left="3cm" fo:margin-right="0cm" fo:margin-top="0cm" fo:margin-bottom="0.3cm" fo:text-indent="-1.2cm"/>
      <style:text-properties fo:font-size="24pt"/>
    </style:style>
    <style:style style:name="CMS-outline4" style:family="presentation" style:parent-style-name="CMS-outline3">
      <style:paragraph-properties fo:margin-left="3.8cm" fo:margin-right="0cm" fo:margin-top="0cm" fo:margin-bottom="0.2cm" fo:text-indent="-1.2cm"/>
      <style:text-properties fo:font-size="20pt"/>
    </style:style>
    <style:style style:name="CMS-outline5" style:family="presentation" style:parent-style-name="CMS-outline4">
      <style:paragraph-properties fo:margin-left="4.6cm" fo:margin-right="0cm" fo:margin-top="0cm" fo:margin-bottom="0.1cm" fo:text-indent="-1.2cm"/>
      <style:text-properties fo:font-size="20pt"/>
    </style:style>
    <style:style style:name="CMS-outline6" style:family="presentation" style:parent-style-name="CMS-outline5">
      <style:paragraph-properties fo:margin-left="5.4cm" fo:margin-right="0cm" fo:margin-top="0cm" fo:margin-bottom="0.1cm" fo:text-indent="-1.2cm"/>
      <style:text-properties fo:font-size="20pt"/>
    </style:style>
    <style:style style:name="CMS-outline7" style:family="presentation" style:parent-style-name="CMS-outline6">
      <style:paragraph-properties fo:margin-left="6.2cm" fo:margin-right="0cm" fo:margin-top="0cm" fo:margin-bottom="0.1cm" fo:text-indent="-1.2cm"/>
      <style:text-properties fo:font-size="20pt"/>
    </style:style>
    <style:style style:name="CMS-outline8" style:family="presentation" style:parent-style-name="CMS-outline7">
      <style:paragraph-properties fo:margin-left="7cm" fo:margin-right="0cm" fo:margin-top="0cm" fo:margin-bottom="0.1cm" fo:text-indent="-1.2cm"/>
      <style:text-properties fo:font-size="20pt"/>
    </style:style>
    <style:style style:name="CMS-outline9" style:family="presentation" style:parent-style-name="CMS-outline8">
      <style:paragraph-properties fo:margin-left="7.8cm" fo:margin-right="0cm" fo:margin-top="0cm" fo:margin-bottom="0.1cm" fo:text-indent="-1.2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01cm" fo:page-height="20.98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c0c0c0" draw:auto-grow-height="false" draw:auto-grow-width="false" fo:min-height="0.55cm" fo:min-width="1.864cm"/>
    </style:style>
    <style:style style:name="pr1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/>
    </style:style>
    <style:style style:name="pr2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3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CMS-backgroundobjects">
      <style:graphic-properties draw:stroke="none" draw:stroke-dash="Dash_20_1" svg:stroke-width="0cm" svg:stroke-color="#000000" svg:stroke-opacity="10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CMS-title">
      <style:graphic-properties draw:fill-color="#ffffff" draw:auto-grow-height="false" fo:min-height="3.505cm"/>
    </style:style>
    <style:style style:name="pr6" style:family="presentation" style:parent-style-name="CMS-outline1">
      <style:graphic-properties draw:fill-color="#ffffff" draw:auto-grow-height="false" fo:min-height="13.2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4" style:family="paragraph">
      <style:paragraph-properties fo:margin-left="0cm" fo:margin-right="0cm" fo:margin-top="0cm" fo:margin-bottom="0cm" fo:line-height="100%" fo:text-align="end" text:enable-numbering="tru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2.2cm" fo:margin-right="0cm" fo:text-indent="-1.2cm"/>
    </style:style>
    <style:style style:name="P9" style:family="paragraph">
      <style:paragraph-properties fo:margin-left="3cm" fo:margin-right="0cm" fo:text-indent="-1.2cm"/>
    </style:style>
    <style:style style:name="P10" style:family="paragraph">
      <style:paragraph-properties fo:margin-left="3.8cm" fo:margin-right="0cm" fo:text-indent="-1.2cm"/>
    </style:style>
    <style:style style:name="P11" style:family="paragraph">
      <style:paragraph-properties fo:margin-left="4.6cm" fo:margin-right="0cm" fo:text-indent="-1.2cm"/>
    </style:style>
    <style:style style:name="P12" style:family="paragraph">
      <style:paragraph-properties fo:margin-left="5.4cm" fo:margin-right="0cm" fo:text-indent="-1.2cm"/>
    </style:style>
    <style:style style:name="P13" style:family="paragraph">
      <style:paragraph-properties fo:margin-left="6.2cm" fo:margin-right="0cm" fo:text-indent="-1.2cm"/>
    </style:style>
    <style:style style:name="P14" style:family="paragraph">
      <style:paragraph-properties fo:margin-left="7cm" fo:margin-right="0cm" fo:text-indent="-1.2cm"/>
    </style:style>
    <style:style style:name="P15" style:family="paragraph">
      <style:paragraph-properties fo:margin-left="7.8cm" fo:margin-right="0cm" fo:text-indent="-1.2cm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T1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CMS" style:page-layout-name="PM1" draw:style-name="dp1">
      <draw:rect presentation:style-name="pr1" draw:text-style-name="P1" draw:layer="backgroundobjects" svg:width="29.701cm" svg:height="0.632cm" svg:x="-0.001cm" svg:y="3.966cm">
        <text:p text:style-name="P6"/>
      </draw:rect>
      <draw:rect presentation:style-name="pr2" draw:text-style-name="P3" draw:layer="backgroundobjects" svg:width="8.128cm" svg:height="0.584cm" svg:x="0.524cm" svg:y="19.942cm">
        <text:p text:style-name="P2"><text:span text:style-name="T1"><text:s/></text:span><text:span text:style-name="T1">Klaus Rabbertz </text:span></text:p>
      </draw:rect>
      <draw:rect presentation:style-name="pr3" draw:text-style-name="P3" draw:layer="backgroundobjects" svg:width="8.112cm" svg:height="0.613cm" svg:x="9.994cm" svg:y="19.913cm">
        <text:p text:style-name="P2"><text:span text:style-name="T1">Bonn, 23.11.2007</text:span></text:p>
      </draw:rect>
      <draw:rect presentation:style-name="pr3" draw:text-style-name="P3" draw:layer="backgroundobjects" svg:width="8.128cm" svg:height="0.584cm" svg:x="19.404cm" svg:y="19.942cm">
        <text:p text:style-name="P2"><text:span text:style-name="T1">Helmholtz-Allianz, MC</text:span></text:p>
      </draw:rect>
      <draw:rect presentation:style-name="pr4" draw:text-style-name="P4" draw:layer="backgroundobjects" svg:width="13.598cm" svg:height="0.597cm" svg:x="16.102cm" svg:y="20.391cm">
        <text:p text:style-name="P6"/>
      </draw:rect>
      <draw:frame presentation:style-name="pr5" draw:text-style-name="P6" draw:layer="backgroundobjects" svg:width="22.337cm" svg:height="3.504cm" svg:x="3.638cm" svg:y="0.2cm" presentation:class="title">
        <draw:text-box>
          <text:p text:style-name="P5">Click to edit the title text format</text:p>
        </draw:text-box>
      </draw:frame>
      <draw:frame presentation:style-name="pr6" draw:text-style-name="P16" draw:layer="backgroundobjects" svg:width="28.799cm" svg:height="14.705cm" svg:x="0.484cm" svg:y="4.885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 text:continue-numbering="true">
            <text:list-item>
              <text:list text:continue-numbering="true"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293cm" svg:height="3.262cm" svg:x="26.169cm" svg:y="0.328cm">
        <draw:image xlink:href="Pictures/100000000000006900000068D3739AAD.png" xlink:type="simple" xlink:show="embed" xlink:actuate="onLoad">
          <text:p text:style-name="P6"/>
        </draw:image>
      </draw:frame>
      <draw:frame draw:style-name="gr2" draw:text-style-name="P1" draw:layer="backgroundobjects" svg:width="3.281cm" svg:height="3.275cm" svg:x="0.245cm" svg:y="0.328cm">
        <draw:image xlink:href="Pictures/10000000000002250000022434B48987.png" xlink:type="simple" xlink:show="embed" xlink:actuate="onLoad">
          <text:p text:style-name="P6"/>
        </draw:image>
      </draw:frame>
      <draw:frame draw:style-name="gr3" draw:text-style-name="P18" draw:layer="backgroundobjects" svg:width="0.888cm" svg:height="0.559cm" svg:x="28.192cm" svg:y="19.967cm">
        <draw:text-box>
          <text:p text:style-name="P17"><text:span text:style-name="T2"><text:page-number>&lt;number&gt;</text:page-number></text:span></text:p>
        </draw:text-box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3-09-14T11:32:22</meta:creation-date>
    <dc:date>2007-11-23T11:59:39</dc:date>
    <meta:print-date>2004-05-10T12:27:22</meta:print-date>
    <meta:editing-cycles>587</meta:editing-cycles>
    <meta:editing-duration>P5DT21H15M6S</meta:editing-duration>
    <meta:user-defined meta:name="Info 0"/>
    <meta:user-defined meta:name="Info 1"/>
    <meta:user-defined meta:name="Info 2"/>
    <meta:user-defined meta:name="Info 3"/>
    <meta:document-statistic meta:object-count="247"/>
  </office:meta>
</office:document-meta>
</file>