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9980A88A3C.eps"/>
  <manifest:file-entry manifest:media-type="" manifest:full-path="Pictures/200000020000023800000198F8F08328.eps"/>
  <manifest:file-entry manifest:media-type="image/png" manifest:full-path="Pictures/100002000000001400000014FF83E72B.png"/>
  <manifest:file-entry manifest:media-type="image/png" manifest:full-path="Pictures/100000000000006900000068D3739AAD.png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2250000022434B489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0000" draw:marker-end="Arrowheads_20_1" draw:marker-end-width="0.3cm" draw:textarea-horizontal-align="center" draw:textarea-vertical-align="middle"/>
    </style:style>
    <style:style style:name="gr5" style:family="graphic" style:parent-style-name="standard">
      <style:graphic-properties svg:stroke-color="#0047ff" draw:marker-end="Arrowheads_20_1" draw:marker-end-width="0.3cm" draw:textarea-horizontal-align="center" draw:textarea-vertical-align="middle"/>
    </style:style>
    <style:style style:name="gr6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7" style:family="graphic" style:parent-style-name="standard">
      <style:graphic-properties svg:stroke-color="#ff0000" draw:marker-end="Arrowheads_20_3" draw:marker-end-width="0.3cm" draw:textarea-horizontal-align="center" draw:textarea-vertical-align="middle"/>
    </style:style>
    <style:style style:name="gr8" style:family="graphic" style:parent-style-name="standard">
      <style:graphic-properties svg:stroke-color="#0000ff" draw:marker-end="Arrowheads_20_4" draw:marker-end-width="0.3cm" draw:textarea-horizontal-align="center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CMS-title">
      <style:graphic-properties draw:auto-grow-height="true" fo:min-height="3.505cm"/>
    </style:style>
    <style:style style:name="pr2" style:family="presentation" style:parent-style-name="CMS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ff" fo:font-size="20pt"/>
    </style:style>
    <style:style style:name="P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6" style:family="paragraph">
      <style:text-properties fo:color="#008000" fo:font-size="20pt" style:font-size-asian="20pt" style:font-size-complex="20pt"/>
    </style:style>
    <style:style style:name="P7" style:family="paragraph">
      <style:text-properties fo:color="#ff0000" fo:font-size="16pt"/>
    </style:style>
    <style:style style:name="P8" style:family="paragraph">
      <style:text-properties fo:font-size="16pt"/>
    </style:style>
    <style:style style:name="P9" style:family="paragraph">
      <style:text-properties fo:color="#0000ff" fo:font-size="16pt"/>
    </style:style>
    <style:style style:name="P10" style:family="paragraph">
      <style:text-properties fo:font-size="18pt"/>
    </style:style>
    <style:style style:name="P11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12" style:family="paragraph">
      <style:text-properties fo:color="#ff0000"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15" style:family="paragraph">
      <style:text-properties fo:color="#008000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ff" fo:font-size="20pt"/>
    </style:style>
    <style:style style:name="T2" style:family="text">
      <style:text-properties fo:color="#008000" fo:font-size="20pt" style:font-size-asian="20pt" style:font-size-complex="20pt"/>
    </style:style>
    <style:style style:name="T3" style:family="text">
      <style:text-properties fo:color="#ff0000" fo:font-size="16pt"/>
    </style:style>
    <style:style style:name="T4" style:family="text">
      <style:text-properties fo:color="#0000ff" fo:font-size="16pt"/>
    </style:style>
    <style:style style:name="T5" style:family="text">
      <style:text-properties fo:font-size="18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0000ff" fo:font-size="16pt" style:font-size-asian="16pt" style:font-size-complex="16pt"/>
    </style:style>
    <style:style style:name="T8" style:family="text">
      <style:text-properties fo:color="#008000"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0">
        <office:forms form:automatic-focus="false" form:apply-design-mode="false"/>
        <draw:frame draw:style-name="gr1" draw:text-style-name="P1" draw:layer="layout" svg:width="15.224cm" svg:height="10.794cm" svg:x="13.994cm" svg:y="7.276cm">
          <draw:image xlink:href="Pictures/20000002000002380000019980A88A3C.eps" xlink:type="simple" xlink:show="embed" xlink:actuate="onLoad">
            <text:p text:style-name="P3"/>
          </draw:image>
        </draw:frame>
        <draw:frame presentation:style-name="pr1" draw:text-style-name="P2" draw:layer="layout" svg:width="22.2cm" svg:height="3.505cm" svg:x="3.729cm" svg:y="0.2cm" presentation:class="title" presentation:user-transformed="true">
          <draw:text-box>
            <text:p text:style-name="P2">QCD Jet Studies</text:p>
          </draw:text-box>
        </draw:frame>
        <draw:frame draw:style-name="gr1" draw:text-style-name="P1" draw:layer="layout" svg:width="14.612cm" svg:height="10.495cm" svg:x="0.354cm" svg:y="7.125cm">
          <draw:image xlink:href="Pictures/200000020000023800000198F8F08328.eps" xlink:type="simple" xlink:show="embed" xlink:actuate="onLoad">
            <text:p text:style-name="P3"/>
          </draw:image>
        </draw:frame>
        <draw:frame draw:style-name="gr2" draw:text-style-name="P4" draw:layer="layout" svg:width="13.356cm" svg:height="1.575cm" svg:x="0.48cm" svg:y="5.516cm">
          <draw:text-box>
            <text:p text:style-name="P3"><text:span text:style-name="T1">Hadronization corrections on inclusive jets for different jet algorithms</text:span></text:p>
          </draw:text-box>
        </draw:frame>
        <draw:frame draw:style-name="gr3" draw:text-style-name="P6" draw:layer="layout" svg:width="3.571cm" svg:height="0.788cm" svg:x="0.604cm" svg:y="18.875cm">
          <draw:text-box>
            <text:p text:style-name="P5"><text:span text:style-name="T2">M. Heinrich</text:span></text:p>
          </draw:text-box>
        </draw:frame>
        <draw:frame draw:style-name="gr3" draw:text-style-name="P7" draw:layer="layout" svg:width="2.258cm" svg:height="1.255cm" svg:x="9.45cm" svg:y="14.944cm">
          <draw:text-box>
            <text:p text:style-name="P3"><text:span text:style-name="T3">Largest:</text:span></text:p>
            <text:p text:style-name="P3"><text:span text:style-name="T3">SISCone</text:span></text:p>
          </draw:text-box>
        </draw:frame>
        <draw:line draw:style-name="gr4" draw:text-style-name="P8" draw:layer="layout" svg:x1="9.222cm" svg:y1="15.623cm" svg:x2="3.301cm" svg:y2="15.875cm">
          <text:p text:style-name="P3"/>
        </draw:line>
        <draw:frame draw:style-name="gr3" draw:text-style-name="P9" draw:layer="layout" svg:width="3.359cm" svg:height="1.255cm" svg:x="8.694cm" svg:y="9.147cm">
          <draw:text-box>
            <text:p text:style-name="P3"><text:span text:style-name="T4">Small:</text:span></text:p>
            <text:p text:style-name="P3"><text:span text:style-name="T4">kt/Cambridge</text:span></text:p>
          </draw:text-box>
        </draw:frame>
        <draw:line draw:style-name="gr5" draw:text-style-name="P8" draw:layer="layout" svg:x1="9.6cm" svg:y1="10.709cm" svg:x2="4.636cm" svg:y2="12.297cm">
          <text:p text:style-name="P3"/>
        </draw:line>
        <draw:frame draw:style-name="gr3" draw:text-style-name="P6" draw:layer="layout" svg:width="2.906cm" svg:height="0.788cm" svg:x="26.105cm" svg:y="18.975cm">
          <draw:text-box>
            <text:p text:style-name="P5"><text:span text:style-name="T2">V. Buege</text:span></text:p>
          </draw:text-box>
        </draw:frame>
        <draw:frame draw:style-name="gr2" draw:text-style-name="P4" draw:layer="layout" svg:width="13.875cm" svg:height="1.575cm" svg:x="15.28cm" svg:y="5.517cm">
          <draw:text-box>
            <text:p text:style-name="P3"><text:span text:style-name="T1">Dependence on jet algorithms of p_t balance in Z + jet events (MC)</text:span></text:p>
          </draw:text-box>
        </draw:frame>
        <draw:frame draw:style-name="gr3" draw:text-style-name="P10" draw:layer="layout" svg:width="1.522cm" svg:height="0.712cm" svg:x="27.085cm" svg:y="17.369cm">
          <draw:text-box>
            <text:p text:style-name="P3"><text:span text:style-name="T5">4TeV</text:span></text:p>
          </draw:text-box>
        </draw:frame>
        <draw:frame draw:style-name="gr3" draw:text-style-name="P10" draw:layer="layout" svg:width="2.504cm" svg:height="0.712cm" svg:x="16.185cm" svg:y="17.369cm">
          <draw:text-box>
            <text:p text:style-name="P3"><text:span text:style-name="T5">120 GeV</text:span></text:p>
          </draw:text-box>
        </draw:frame>
        <draw:line draw:style-name="gr6" draw:layer="layout" svg:x1="18.874cm" svg:y1="17.715cm" svg:x2="26.635cm" svg:y2="17.74cm">
          <text:p text:style-name="P3"/>
        </draw:line>
        <draw:line draw:style-name="gr7" draw:layer="layout" svg:x1="22.85cm" svg:y1="15.243cm" svg:x2="17.919cm" svg:y2="15.905cm">
          <text:p text:style-name="P3"/>
        </draw:line>
        <draw:frame draw:style-name="gr3" draw:text-style-name="P12" draw:layer="layout" svg:width="4.739cm" svg:height="1.255cm" svg:x="23.09cm" svg:y="14.672cm">
          <draw:text-box>
            <text:p text:style-name="P11"><text:span text:style-name="T6">Too large jet sizes:</text:span></text:p>
            <text:p text:style-name="P11"><text:span text:style-name="T6">D_kt = 1.0</text:span></text:p>
          </draw:text-box>
        </draw:frame>
        <draw:line draw:style-name="gr8" draw:layer="layout" svg:x1="15.724cm" svg:y1="16.419cm" svg:x2="15.693cm" svg:y2="12.15cm">
          <text:p text:style-name="P3"/>
        </draw:line>
        <draw:frame draw:style-name="gr3" draw:text-style-name="P13" draw:layer="layout" svg:width="1.441cm" svg:height="0.628cm" draw:transform="rotate (1.5707963267946) translate (14.899cm 15.166cm)">
          <draw:text-box>
            <text:p text:style-name="P3"><text:span text:style-name="T7">better</text:span></text:p>
          </draw:text-box>
        </draw:frame>
        <draw:frame draw:style-name="gr3" draw:text-style-name="P15" draw:layer="layout" svg:width="6.504cm" svg:height="1.423cm" svg:x="11.354cm" svg:y="18.29cm">
          <draw:text-box>
            <text:p text:style-name="P14"><text:span text:style-name="T8">QCD Group @ IEKP of</text:span></text:p>
            <text:p text:style-name="P14"><text:span text:style-name="T8">G. Quast, K. Rabbertz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" presentation:class="page"/>
          <draw:frame presentation:style-name="pr2" draw:text-style-name="P16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de" fo:country="DE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10" draw:fill-hatch-name="Hatch_20_1" draw:fill-image-name="Bitmape_20_2" draw:fill-image-width="0cm" draw:fill-image-height="0cm" draw:shadow="hidden" draw:shadow-offset-x="0.305cm" draw:shadow-offset-y="-0.305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font-family="Arial" style:font-style-name="Regular" style:font-family-generic="swiss" style:font-pitch="variable"/>
    </style:style>
    <style:style style:name="CMS-background" style:family="presentation">
      <style:graphic-properties draw:stroke="none" draw:fill="none"/>
    </style:style>
    <style:style style:name="CMS-backgroundobjects" style:family="presentation">
      <style:graphic-properties draw:fill="gradient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2DB17B76.gif" xlink:type="simple" xlink:show="embed" xlink:actuate="onLoad">
            <style:list-level-properties text:space-before="0.2cm" text:min-label-width="1.2cm" style:vertical-pos="middle" style:vertical-rel="line" fo:width="0.406cm" fo:height="0.406cm"/>
          </text:list-level-style-image>
          <text:list-level-style-image text:level="2" xlink:href="Pictures/100002000000000E00000007CD436858.gif" xlink:type="simple" xlink:show="embed" xlink:actuate="onLoad">
            <style:list-level-properties text:space-before="1cm" text:min-label-width="1.2cm" style:vertical-pos="middle" style:vertical-rel="line" fo:width="0.406cm" fo:height="0.305cm"/>
          </text:list-level-style-image>
          <text:list-level-style-image text:level="3" xlink:href="Pictures/100002000000000E000000076BEC588A.gif" xlink:type="simple" xlink:show="embed" xlink:actuate="onLoad">
            <style:list-level-properties text:space-before="1.8cm" text:min-label-width="1.2cm" style:vertical-pos="middle" style:vertical-rel="line" fo:width="0.374cm" fo:height="0.185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fo:text-indent="-1.2cm"/>
      <style:text-properties fo:color="#000080" fo:font-size="28pt"/>
    </style:style>
    <style:style style:name="CMS-outline3" style:family="presentation" style:parent-style-name="CMS-outline2">
      <style:paragraph-properties fo:margin-left="3cm" fo:margin-right="0cm" fo:margin-top="0cm" fo:margin-bottom="0.3cm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c0c0c0" draw:auto-grow-height="false" draw:auto-grow-width="false" fo:min-height="0.55cm" fo:min-width="1.864cm"/>
    </style:style>
    <style:style style:name="pr1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title">
      <style:graphic-properties draw:fill-color="#ffffff" draw:auto-grow-height="false" fo:min-height="3.505cm"/>
    </style:style>
    <style:style style:name="pr6" style:family="presentation" style:parent-style-name="CMS-outline1">
      <style:graphic-properties draw:fill-color="#ffffff" draw:auto-grow-height="false" fo:min-height="13.2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3.8cm" fo:margin-right="0cm" fo:text-indent="-1.2cm"/>
    </style:style>
    <style:style style:name="P11" style:family="paragraph">
      <style:paragraph-properties fo:margin-left="4.6cm" fo:margin-right="0cm" fo:text-indent="-1.2cm"/>
    </style:style>
    <style:style style:name="P12" style:family="paragraph">
      <style:paragraph-properties fo:margin-left="5.4cm" fo:margin-right="0cm" fo:text-indent="-1.2cm"/>
    </style:style>
    <style:style style:name="P13" style:family="paragraph">
      <style:paragraph-properties fo:margin-left="6.2cm" fo:margin-right="0cm" fo:text-indent="-1.2cm"/>
    </style:style>
    <style:style style:name="P14" style:family="paragraph">
      <style:paragraph-properties fo:margin-left="7cm" fo:margin-right="0cm" fo:text-indent="-1.2cm"/>
    </style:style>
    <style:style style:name="P15" style:family="paragraph">
      <style:paragraph-properties fo:margin-left="7.8cm" fo:margin-right="0cm" fo:text-indent="-1.2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MS" style:page-layout-name="PM1" draw:style-name="dp1">
      <draw:rect presentation:style-name="pr1" draw:text-style-name="P1" draw:layer="backgroundobjects" svg:width="29.701cm" svg:height="0.632cm" svg:x="-0.001cm" svg:y="3.966cm">
        <text:p text:style-name="P6"/>
      </draw:rect>
      <draw:rect presentation:style-name="pr2" draw:text-style-name="P3" draw:layer="backgroundobjects" svg:width="8.128cm" svg:height="0.584cm" svg:x="0.524cm" svg:y="19.942cm">
        <text:p text:style-name="P2"><text:span text:style-name="T1"><text:s/></text:span><text:span text:style-name="T1">Klaus Rabbertz </text:span></text:p>
      </draw:rect>
      <draw:rect presentation:style-name="pr3" draw:text-style-name="P3" draw:layer="backgroundobjects" svg:width="8.112cm" svg:height="0.613cm" svg:x="9.994cm" svg:y="19.913cm">
        <text:p text:style-name="P2"><text:span text:style-name="T1">Bad Honnef, 24.11.2007</text:span></text:p>
      </draw:rect>
      <draw:rect presentation:style-name="pr3" draw:text-style-name="P3" draw:layer="backgroundobjects" svg:width="8.128cm" svg:height="0.584cm" svg:x="19.404cm" svg:y="19.942cm">
        <text:p text:style-name="P2"><text:span text:style-name="T1">KET Jahrestreffen</text:span></text:p>
      </draw:rect>
      <draw:rect presentation:style-name="pr4" draw:text-style-name="P4" draw:layer="backgroundobjects" svg:width="13.598cm" svg:height="0.597cm" svg:x="16.102cm" svg:y="20.391cm">
        <text:p text:style-name="P6"/>
      </draw:rect>
      <draw:frame presentation:style-name="pr5" draw:text-style-name="P6" draw:layer="backgroundobjects" svg:width="20.309cm" svg:height="3.504cm" svg:x="5.37cm" svg:y="0.2cm" presentation:class="title">
        <draw:text-box>
          <text:p text:style-name="P5">Click to edit the title text format</text:p>
        </draw:text-box>
      </draw:frame>
      <draw:frame presentation:style-name="pr6" draw:text-style-name="P16" draw:layer="backgroundobjects" svg:width="25.363cm" svg:height="12.799cm" svg:x="2.181cm" svg:y="6.25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293cm" svg:height="3.262cm" svg:x="26.169cm" svg:y="0.328cm">
        <draw:image xlink:href="Pictures/100000000000006900000068D3739AAD.png" xlink:type="simple" xlink:show="embed" xlink:actuate="onLoad">
          <text:p text:style-name="P6"/>
        </draw:image>
      </draw:frame>
      <draw:frame draw:style-name="gr2" draw:text-style-name="P1" draw:layer="backgroundobjects" svg:width="3.281cm" svg:height="3.275cm" svg:x="0.245cm" svg:y="0.328cm">
        <draw:image xlink:href="Pictures/10000000000002250000022434B48987.png" xlink:type="simple" xlink:show="embed" xlink:actuate="onLoad">
          <text:p text:style-name="P6"/>
        </draw:image>
      </draw:frame>
      <draw:frame draw:style-name="gr3" draw:text-style-name="P18" draw:layer="backgroundobjects" svg:width="0.888cm" svg:height="0.559cm" svg:x="28.192cm" svg:y="19.967cm">
        <draw:text-box>
          <text:p text:style-name="P17"><text:span text:style-name="T2"><text:page-number>1</text:page-number></text:span></text:p>
        </draw:text-box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3-09-14T11:32:22</meta:creation-date>
    <dc:date>2007-11-22T17:35:18</dc:date>
    <meta:print-date>2004-05-10T12:27:22</meta:print-date>
    <meta:editing-cycles>565</meta:editing-cycles>
    <meta:editing-duration>P5DT19H2M5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