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objectwithoutfill">
      <style:graphic-properties svg:stroke-width="0.051cm" svg:stroke-color="#ffd32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254cm" svg:stroke-color="#83caff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3" style:family="graphic" style:parent-style-name="standard">
      <style:graphic-properties svg:stroke-color="#000000" draw:fill="solid" draw:fill-color="#ffd320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solid" draw:fill-color="#ff420e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51cm" svg:stroke-color="#ff420e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12cm" svg:y1="4.788cm" svg:x2="3.63cm" svg:y2="6.147cm">
          <text:p/>
        </draw:line>
        <draw:custom-shape draw:style-name="gr2" draw:text-style-name="P1" draw:layer="layout" svg:width="10.16cm" svg:height="6.323cm" svg:x="1.27cm" svg:y="1.28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1" draw:layer="layout" svg:width="0.494cm" svg:height="0.494cm" svg:x="3.478cm" svg:y="2.669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4" draw:text-style-name="P1" draw:layer="layout" svg:width="0.495cm" svg:height="0.494cm" svg:x="7.832cm" svg:y="4.2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4" draw:text-style-name="P1" draw:layer="layout" svg:width="0.494cm" svg:height="0.494cm" svg:x="4.899cm" svg:y="4.498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custom-shape draw:style-name="gr3" draw:text-style-name="P1" draw:layer="layout" svg:width="0.494cm" svg:height="0.494cm" svg:x="3.168cm" svg:y="6.07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</draw:custom-shape>
        <draw:line draw:style-name="gr5" draw:text-style-name="P1" draw:layer="layout" svg:x1="7.833cm" svg:y1="4.493cm" svg:x2="5.239cm" svg:y2="4.493cm">
          <text:p/>
        </draw:line>
        <draw:line draw:style-name="gr1" draw:text-style-name="P1" draw:layer="layout" svg:x1="5.115cm" svg:y1="4.493cm" svg:x2="3.88cm" svg:y2="3.13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.7cm" fo:page-height="8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12:15:59.437815317</meta:creation-date>
    <dc:date>2017-05-16T12:54:40.898459860</dc:date>
    <meta:editing-duration>PT26M42S</meta:editing-duration>
    <meta:editing-cycles>5</meta:editing-cycles>
    <meta:generator>LibreOffice/4.2.8.2$Linux_X86_64 LibreOffice_project/420m0$Build-2</meta:generator>
    <meta:document-statistic meta:object-count="8"/>
  </office:meta>
</office:document-meta>
</file>