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 draw:fill-image-width="0cm" draw:fill-image-height="0cm"/>
    </style:style>
    <style:style style:name="gr1" style:family="graphic" style:parent-style-name="objectwithoutfill">
      <style:graphic-properties svg:stroke-width="0.051cm" svg:stroke-color="#ffd320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254cm" svg:stroke-color="#83caff" draw:marker-start-width="0.579cm" draw:marker-end-width="0.579cm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gr3" style:family="graphic" style:parent-style-name="standard">
      <style:graphic-properties svg:stroke-color="#000000" draw:fill="solid" draw:fill-color="#ffd320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solid" draw:fill-color="#ff420e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051cm" svg:stroke-color="#ff420e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3" fo:font-weight="bold" style:font-name-asian="Liberation Sans3" style:font-weight-asian="bold" style:font-name-complex="Liberation Sans3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384cm" svg:y1="4.788cm" svg:x2="7.866cm" svg:y2="6.147cm">
          <text:p/>
        </draw:line>
        <draw:custom-shape draw:style-name="gr2" draw:text-style-name="P1" draw:layer="layout" svg:width="10.16cm" svg:height="6.323cm" svg:x="1.27cm" svg:y="1.28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2" draw:layer="layout" svg:width="0.494cm" svg:height="0.494cm" svg:x="7.524cm" svg:y="2.669cm">
          <text:p text:style-name="P2"><text:span text:style-name="T1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495cm" svg:height="0.494cm" svg:x="3.168cm" svg:y="4.22cm">
          <text:p text:style-name="P2"><text:span text:style-name="T1">+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494cm" svg:height="0.494cm" svg:x="6.103cm" svg:y="4.498cm">
          <text:p text:style-name="P2"><text:span text:style-name="T2">−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494cm" svg:height="0.494cm" svg:x="7.834cm" svg:y="6.076cm">
          <text:p text:style-name="P2"><text:span text:style-name="T2">−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3.663cm" svg:y1="4.493cm" svg:x2="6.257cm" svg:y2="4.493cm">
          <text:p/>
        </draw:line>
        <draw:line draw:style-name="gr1" draw:text-style-name="P1" draw:layer="layout" svg:x1="6.381cm" svg:y1="4.493cm" svg:x2="7.616cm" svg:y2="3.13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2.7cm" fo:page-height="8.8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6T12:15:59.437815317</meta:creation-date>
    <dc:date>2017-05-16T13:07:38.550992389</dc:date>
    <meta:editing-duration>PT5M56S</meta:editing-duration>
    <meta:editing-cycles>5</meta:editing-cycles>
    <meta:generator>LibreOffice/4.2.8.2$Linux_X86_64 LibreOffice_project/420m0$Build-2</meta:generator>
    <meta:document-statistic meta:object-count="8"/>
  </office:meta>
</office:document-meta>
</file>