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1400000014FF83E72B.png"/>
  <manifest:file-entry manifest:media-type="image/png" manifest:full-path="Pictures/100000000000006900000068D3739AAD.png"/>
  <manifest:file-entry manifest:media-type="image/gif" manifest:full-path="Pictures/100002000000000E000000076BEC588A.gif"/>
  <manifest:file-entry manifest:media-type="image/png" manifest:full-path="Pictures/10000000000002250000022434B4898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1.27cm" draw:marker-start-width="3.886cm" draw:marker-end="Arrowheads_20_59" draw:marker-end-width="2.642cm" draw:textarea-horizontal-align="center" draw:textarea-vertical-align="middle" fo:padding-top="0.609cm" fo:padding-bottom="0.609cm" fo:padding-left="0.609cm" fo:padding-right="0.60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71cm" fo:min-width="22.3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4cm" fo:min-width="22.62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97cm" fo:min-width="14.93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75cm" fo:min-width="22.3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6cm" fo:min-width="22.62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98cm" fo:min-width="14.93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3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1cm" fo:min-width="0cm"/>
    </style:style>
    <style:style style:name="pr1" style:family="presentation" style:parent-style-name="CMS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Arial Black'" style:font-pitch="variable" fo:font-size="40pt"/>
    </style:style>
    <style:style style:name="P3" style:family="paragraph">
      <style:text-properties fo:font-family="'Arial Black'" style:font-pitch="variable" fo:font-size="44pt"/>
    </style:style>
    <style:style style:name="P4" style:family="paragraph">
      <style:text-properties fo:font-family="'Arial Black'" style:font-pitch="variable" fo:font-size="26pt"/>
    </style:style>
    <style:style style:name="P5" style:family="paragraph">
      <style:paragraph-properties fo:margin-left="0cm" fo:margin-right="0cm" fo:text-indent="0cm"/>
      <style:text-properties fo:font-size="40pt"/>
    </style:style>
    <style:style style:name="P6" style:family="paragraph">
      <style:paragraph-properties fo:margin-left="0cm" fo:margin-right="0cm" fo:text-indent="0cm"/>
      <style:text-properties fo:font-family="'Arial Black'" style:font-pitch="variable" fo:font-size="40pt"/>
    </style:style>
    <style:style style:name="P7" style:family="paragraph">
      <style:paragraph-properties fo:margin-left="0cm" fo:margin-right="0cm" fo:text-indent="0cm"/>
      <style:text-properties fo:font-size="44pt"/>
    </style:style>
    <style:style style:name="P8" style:family="paragraph">
      <style:paragraph-properties fo:margin-left="0cm" fo:margin-right="0cm" fo:text-indent="0cm"/>
      <style:text-properties fo:font-family="'Arial Black'" style:font-pitch="variable" fo:font-size="44pt"/>
    </style:style>
    <style:style style:name="P9" style:family="paragraph">
      <style:paragraph-properties fo:margin-left="0cm" fo:margin-right="0cm" fo:text-indent="0cm"/>
      <style:text-properties fo:font-size="26pt"/>
    </style:style>
    <style:style style:name="P10" style:family="paragraph">
      <style:paragraph-properties fo:margin-left="0cm" fo:margin-right="0cm" fo:text-indent="0cm"/>
      <style:text-properties fo:font-family="'Arial Black'" style:font-pitch="variable" fo:font-size="26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0000ff" fo:font-family="'Arial Black'" style:font-pitch="variable" fo:font-size="40pt"/>
    </style:style>
    <style:style style:name="T2" style:family="text">
      <style:text-properties fo:color="#0000ff" fo:font-family="'Arial Black'" style:font-pitch="variable" fo:font-size="40pt"/>
    </style:style>
    <style:style style:name="T3" style:family="text">
      <style:text-properties fo:font-family="'Arial Black'" style:font-pitch="variable" fo:font-size="40pt"/>
    </style:style>
    <style:style style:name="T4" style:family="text">
      <style:text-properties fo:font-family="'Arial Black'" style:font-pitch="variable" fo:font-size="44pt"/>
    </style:style>
    <style:style style:name="T5" style:family="text">
      <style:text-properties fo:font-family="'Arial Black'" style:font-pitch="variable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MS">
        <office:forms form:automatic-focus="false" form:apply-design-mode="false"/>
        <draw:frame draw:style-name="gr1" draw:text-style-name="P2" draw:layer="layout" svg:width="23.717cm" svg:height="3.971cm" svg:x="2.821cm" svg:y="0.954cm">
          <draw:text-box>
            <text:p text:style-name="P1"><text:span text:style-name="T1">LHC-D Workshop</text:span></text:p>
            <text:p text:style-name="P1"><text:span text:style-name="T2">QCD and Electroweak Physics</text:span><text:span text:style-name="T3"> </text:span></text:p>
          </draw:text-box>
        </draw:frame>
        <draw:line draw:style-name="gr2" draw:layer="layout" svg:x1="14.846cm" svg:y1="19.178cm" svg:x2="14.846cm" svg:y2="10.109cm">
          <text:p text:style-name="P1"/>
        </draw:line>
        <draw:frame draw:style-name="gr1" draw:text-style-name="P3" draw:layer="layout" svg:width="23.992cm" svg:height="2.194cm" svg:x="2.85cm" svg:y="7.151cm">
          <draw:text-box>
            <text:p text:style-name="P1"><text:span text:style-name="T4">Seminar Room: 6/1 (6. Floor)</text:span></text:p>
          </draw:text-box>
        </draw:frame>
        <draw:frame draw:style-name="gr1" draw:text-style-name="P4" draw:layer="layout" svg:width="15.839cm" svg:height="1.297cm" svg:x="6.76cm" svg:y="5.172cm">
          <draw:text-box>
            <text:p text:style-name="P1"><text:span text:style-name="T5">9./10.3., University of Karlsruhe</text:span></text:p>
          </draw:text-box>
        </draw:frame>
        <draw:frame draw:style-name="gr3" draw:text-style-name="P1" draw:layer="layout" svg:width="0.076cm" svg:height="1.03cm" svg:x="8.993cm" svg:y="11.778cm">
          <draw:text-box>
            <text:p text:style-name="P1"/>
          </draw:text-box>
        </draw:frame>
        <draw:frame draw:style-name="gr4" draw:layer="layout" svg:width="0.002cm" svg:height="1.03cm" svg:x="9.783cm" svg:y="7.826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" presentation:class="page"/>
          <draw:frame presentation:style-name="pr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>
        <office:forms form:automatic-focus="false" form:apply-design-mode="false"/>
        <draw:frame draw:style-name="gr6" draw:text-style-name="P6" draw:layer="layout" svg:width="25.151cm" svg:height="3.971cm" svg:x="2.82cm" svg:y="0.953cm">
          <draw:text-box>
            <text:p text:style-name="P5"><text:span text:style-name="T1">LHC-D Workshop</text:span></text:p>
            <text:p text:style-name="P5"><text:span text:style-name="T2">QCD and Electroweak Physics</text:span><text:span text:style-name="T3"> </text:span></text:p>
          </draw:text-box>
        </draw:frame>
        <draw:line draw:style-name="gr2" draw:layer="layout" svg:x1="22.297cm" svg:y1="14.122cm" svg:x2="7.395cm" svg:y2="14.122cm">
          <text:p text:style-name="P1"/>
        </draw:line>
        <draw:frame draw:style-name="gr7" draw:text-style-name="P8" draw:layer="layout" svg:width="25.443cm" svg:height="2.194cm" svg:x="2.849cm" svg:y="7.15cm">
          <draw:text-box>
            <text:p text:style-name="P7"><text:span text:style-name="T4">Seminar Room: 6/1 (6. Floor)</text:span></text:p>
          </draw:text-box>
        </draw:frame>
        <draw:frame draw:style-name="gr8" draw:text-style-name="P10" draw:layer="layout" svg:width="16.797cm" svg:height="1.297cm" svg:x="6.759cm" svg:y="5.171cm">
          <draw:text-box>
            <text:p text:style-name="P9"><text:span text:style-name="T5">9./10.3., University of Karlsruhe</text:span></text:p>
          </draw:text-box>
        </draw:frame>
        <draw:frame draw:style-name="gr9" draw:text-style-name="P11" draw:layer="layout" svg:width="0.076cm" svg:height="1.03cm" svg:x="8.992cm" svg:y="11.777cm">
          <draw:text-box>
            <text:p text:style-name="P11"/>
          </draw:text-box>
        </draw:frame>
        <draw:frame draw:style-name="gr10" draw:layer="layout" svg:width="0.002cm" svg:height="1.03cm" svg:x="9.782cm" svg:y="7.825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" presentation:class="page"/>
          <draw:frame presentation:style-name="pr1" draw:text-style-name="P11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MS">
        <office:forms form:automatic-focus="false" form:apply-design-mode="false"/>
        <draw:frame draw:style-name="gr11" draw:text-style-name="P6" draw:layer="layout" svg:width="23.717cm" svg:height="3.975cm" svg:x="2.659cm" svg:y="0.953cm">
          <draw:text-box>
            <text:p text:style-name="P5"><text:span text:style-name="T1">LHC-D Workshop</text:span></text:p>
            <text:p text:style-name="P5"><text:span text:style-name="T2">QCD and Electroweak Physics</text:span><text:span text:style-name="T3"> </text:span></text:p>
          </draw:text-box>
        </draw:frame>
        <draw:line draw:style-name="gr2" draw:layer="layout" svg:x1="6.973cm" svg:y1="14.135cm" svg:x2="21.025cm" svg:y2="14.135cm">
          <text:p text:style-name="P1"/>
        </draw:line>
        <draw:frame draw:style-name="gr12" draw:text-style-name="P8" draw:layer="layout" svg:width="23.992cm" svg:height="2.196cm" svg:x="2.686cm" svg:y="7.156cm">
          <draw:text-box>
            <text:p text:style-name="P7"><text:span text:style-name="T4">Seminar Room: 6/1 (6. Floor)</text:span></text:p>
          </draw:text-box>
        </draw:frame>
        <draw:frame draw:style-name="gr13" draw:text-style-name="P10" draw:layer="layout" svg:width="15.839cm" svg:height="1.298cm" svg:x="6.373cm" svg:y="5.175cm">
          <draw:text-box>
            <text:p text:style-name="P9"><text:span text:style-name="T5">9./10.3., University of Karlsruhe</text:span></text:p>
          </draw:text-box>
        </draw:frame>
        <draw:frame draw:style-name="gr14" draw:text-style-name="P11" draw:layer="layout" svg:width="0.072cm" svg:height="1.031cm" svg:x="8.479cm" svg:y="11.788cm">
          <draw:text-box>
            <text:p text:style-name="P11"/>
          </draw:text-box>
        </draw:frame>
        <draw:frame draw:style-name="gr15" draw:layer="layout" svg:width="0.002cm" svg:height="1.031cm" svg:x="9.224cm" svg:y="7.832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3" presentation:class="page"/>
          <draw:frame presentation:style-name="pr1" draw:text-style-name="P11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46" draw:display-name="Arrowheads 46" svg:viewBox="0 0 20 30" svg:d="m10 0-10 30h20z"/>
    <draw:marker draw:name="Arrowheads_20_48" draw:display-name="Arrowheads 48" svg:viewBox="0 0 20 30" svg:d="m10 0-10 30h20z"/>
    <draw:marker draw:name="Arrowheads_20_49" draw:display-name="Arrowheads 49" svg:viewBox="0 0 20 30" svg:d="m10 0-10 30h20z"/>
    <draw:marker draw:name="Arrowheads_20_50" draw:display-name="Arrowheads 50" svg:viewBox="0 0 20 30" svg:d="m10 0-10 30h20z"/>
    <draw:marker draw:name="Arrowheads_20_51" draw:display-name="Arrowheads 51" svg:viewBox="0 0 20 30" svg:d="m10 0-10 30h20z"/>
    <draw:marker draw:name="Arrowheads_20_52" draw:display-name="Arrowheads 52" svg:viewBox="0 0 20 30" svg:d="m10 0-10 30h20z"/>
    <draw:marker draw:name="Arrowheads_20_53" draw:display-name="Arrowheads 53" svg:viewBox="0 0 20 30" svg:d="m10 0-10 30h20z"/>
    <draw:marker draw:name="Arrowheads_20_54" draw:display-name="Arrowheads 54" svg:viewBox="0 0 20 30" svg:d="m10 0-10 30h20z"/>
    <draw:marker draw:name="Arrowheads_20_55" draw:display-name="Arrowheads 55" svg:viewBox="0 0 20 30" svg:d="m10 0-10 30h20z"/>
    <draw:marker draw:name="Arrowheads_20_56" draw:display-name="Arrowheads 56" svg:viewBox="0 0 20 30" svg:d="m10 0-10 30h20z"/>
    <draw:marker draw:name="Arrowheads_20_58" draw:display-name="Arrowheads 58" svg:viewBox="0 0 20 30" svg:d="m10 0-10 30h20z"/>
    <draw:marker draw:name="Arrowheads_20_59" draw:display-name="Arrowheads 59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00b8ff" draw:fill-gradient-name="Gradient_20_9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title" style:family="presentation">
      <style:graphic-properties draw:stroke="none" draw:fill="none" draw:fill-color="#ffff00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CMS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>
          <text:list-level-style-number text:level="1" style:num-suffix=")" style:num-format="1">
            <style:list-level-properties text:space-before="0.2cm" text:min-label-width="1.2cm"/>
            <style:text-properties style:use-window-font-color="true" fo:font-size="100%"/>
          </text:list-level-style-number>
          <text:list-level-style-number text:level="2" style:num-suffix=") " style:num-format="1">
            <style:list-level-properties text:space-before="1cm" text:min-label-width="1.2cm"/>
            <style:text-properties fo:color="#000000" fo:font-size="80%"/>
          </text:list-level-style-number>
          <text:list-level-style-image text:level="3" xlink:href="Pictures/100002000000000E000000076BEC588A.gif" xlink:type="simple" xlink:show="embed" xlink:actuate="onLoad">
            <style:list-level-properties text:space-before="1.8cm" text:min-label-width="1.2cm" style:vertical-pos="middle" style:vertical-rel="line" fo:width="0.374cm" fo:height="0.185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center" text:enable-numbering="true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text:enable-numbering="true" fo:text-indent="-1.2cm"/>
      <style:text-properties fo:font-size="28pt"/>
    </style:style>
    <style:style style:name="CMS-outline3" style:family="presentation" style:parent-style-name="CMS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CMS-outline4" style:family="presentation" style:parent-style-name="CMS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3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3" style:family="graphic" style:parent-style-name="standard">
      <style:graphic-properties draw:stroke="none" draw:fill="none" draw:fill-color="#ffffff" draw:auto-grow-width="true" fo:min-height="0.671cm" fo:min-width="1.053cm"/>
    </style:style>
    <style:style style:name="pr1" style:family="presentation" style:parent-style-name="CMS-backgroundobjects">
      <style:graphic-properties draw:stroke="none" draw:fill="gradient" draw:fill-gradient-name="Rectangular_20_red_2f_white" draw:fill-image-width="1cm" draw:fill-image-height="1cm" draw:textarea-horizontal-align="center" draw:textarea-vertical-align="middle"/>
    </style:style>
    <style:style style:name="pr2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pr3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CMS-backgroundobjects">
      <style:graphic-properties draw:stroke="none" draw:stroke-dash="Dash_20_1" svg:stroke-width="0cm" svg:stroke-color="#000000" svg:stroke-opacity="10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6" style:family="presentation" style:parent-style-name="CMS-title">
      <style:graphic-properties draw:fill-color="#ffffff" draw:auto-grow-height="false" fo:min-height="3.505cm"/>
    </style:style>
    <style:style style:name="pr7" style:family="presentation" style:parent-style-name="CMS-outline1">
      <style:graphic-properties draw:fill-color="#ffffff" draw:auto-grow-height="false" fo:min-height="13.223cm"/>
    </style:style>
    <style:style style:name="pr8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5" style:family="paragraph">
      <style:paragraph-properties fo:margin-left="0cm" fo:margin-right="0cm" fo:margin-top="0cm" fo:margin-bottom="0cm" fo:line-height="100%" fo:text-align="end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2.2cm" fo:margin-right="0cm" fo:text-indent="-1.2cm"/>
    </style:style>
    <style:style style:name="P10" style:family="paragraph">
      <style:paragraph-properties fo:margin-left="3cm" fo:margin-right="0cm" fo:text-indent="-1.2cm"/>
    </style:style>
    <style:style style:name="P11" style:family="paragraph">
      <style:paragraph-properties fo:margin-left="3.8cm" fo:margin-right="0cm" fo:text-indent="-1.2cm"/>
    </style:style>
    <style:style style:name="P12" style:family="paragraph">
      <style:paragraph-properties fo:margin-left="4.6cm" fo:margin-right="0cm" fo:text-indent="-1.2cm"/>
    </style:style>
    <style:style style:name="P13" style:family="paragraph">
      <style:paragraph-properties fo:margin-left="5.4cm" fo:margin-right="0cm" fo:text-indent="-1.2cm"/>
    </style:style>
    <style:style style:name="P14" style:family="paragraph">
      <style:paragraph-properties fo:margin-left="6.2cm" fo:margin-right="0cm" fo:text-indent="-1.2cm"/>
    </style:style>
    <style:style style:name="P15" style:family="paragraph">
      <style:paragraph-properties fo:margin-left="7cm" fo:margin-right="0cm" fo:text-indent="-1.2cm"/>
    </style:style>
    <style:style style:name="P16" style:family="paragraph">
      <style:paragraph-properties fo:margin-left="7.8cm" fo:margin-right="0cm" fo:text-indent="-1.2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text-properties fo:font-family="Arial" style:font-family-generic="swiss" style:font-pitch="variable"/>
    </style:style>
    <style:style style:name="P19" style:family="paragraph">
      <style:paragraph-properties fo:text-align="center"/>
      <style:text-properties fo:font-family="'Comic Sans MS'" style:font-pitch="variable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fo:text-align="end" fo:text-indent="0cm"/>
      <style:text-properties fo:font-family="Arial" style:font-family-generic="swiss" style:font-pitch="variable" fo:font-size="16pt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771cm" svg:height="7.61cm" svg:x="2cm" svg:y="2.092cm"/>
      <draw:page-thumbnail draw:layer="backgroundobjects" svg:width="10.771cm" svg:height="7.61cm" svg:x="15.167cm" svg:y="2.092cm"/>
      <draw:page-thumbnail draw:layer="backgroundobjects" svg:width="10.771cm" svg:height="7.61cm" svg:x="2cm" svg:y="11.887cm"/>
      <draw:page-thumbnail draw:layer="backgroundobjects" svg:width="10.771cm" svg:height="7.61cm" svg:x="15.167cm" svg:y="11.887cm"/>
    </style:handout-master>
    <style:master-page style:name="CMS" style:page-layout-name="PM1" draw:style-name="dp1">
      <office:forms form:automatic-focus="false" form:apply-design-mode="false"/>
      <draw:rect presentation:style-name="pr1" draw:text-style-name="P1" draw:layer="backgroundobjects" svg:width="0.587cm" svg:height="20.98cm" svg:x="0.594cm" svg:y="-0.001cm">
        <text:p text:style-name="P7"/>
      </draw:rect>
      <draw:rect presentation:style-name="pr2" draw:text-style-name="P1" draw:layer="backgroundobjects" svg:width="29.693cm" svg:height="0.632cm" svg:x="-0.001cm" svg:y="3.963cm">
        <text:p text:style-name="P7"/>
      </draw:rect>
      <draw:rect presentation:style-name="pr3" draw:text-style-name="P3" draw:layer="backgroundobjects" svg:width="8.126cm" svg:height="0.583cm" svg:x="1.648cm" svg:y="19.902cm">
        <text:p text:style-name="P2"><text:span text:style-name="T1"><text:s/></text:span><text:span text:style-name="T1">Klaus Rabbertz</text:span><text:span text:style-name="T2"> </text:span></text:p>
      </draw:rect>
      <draw:rect presentation:style-name="pr4" draw:text-style-name="P4" draw:layer="backgroundobjects" svg:width="8.11cm" svg:height="0.613cm" svg:x="10.43cm" svg:y="19.902cm">
        <text:p text:style-name="P2"><text:span text:style-name="T1">IEKP, Universität Karlsruhe</text:span></text:p>
      </draw:rect>
      <draw:rect presentation:style-name="pr4" draw:text-style-name="P4" draw:layer="backgroundobjects" svg:width="8.126cm" svg:height="0.583cm" svg:x="19.197cm" svg:y="19.934cm">
        <text:p text:style-name="P2"><text:span text:style-name="T1">LHC-D QCD &amp; EW, 09.03.2006</text:span></text:p>
      </draw:rect>
      <draw:rect presentation:style-name="pr5" draw:text-style-name="P5" draw:layer="backgroundobjects" svg:width="13.595cm" svg:height="0.597cm" svg:x="16.096cm" svg:y="20.38cm">
        <text:p text:style-name="P7"/>
      </draw:rect>
      <draw:frame presentation:style-name="pr6" draw:text-style-name="P7" draw:layer="backgroundobjects" svg:width="21.718cm" svg:height="3.502cm" svg:x="4.786cm" svg:y="0.17cm" presentation:class="title">
        <draw:text-box>
          <text:p text:style-name="P6">Click to edit the title text format</text:p>
        </draw:text-box>
      </draw:frame>
      <draw:frame presentation:style-name="pr7" draw:text-style-name="P17" draw:layer="backgroundobjects" svg:width="25.356cm" svg:height="12.794cm" svg:x="2.667cm" svg:y="5.942cm" presentation:class="outline">
        <draw:text-box>
          <text:list text:style-name="L3">
            <text:list-item>
              <text:p text:style-name="P8">Click to edit the outline text format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9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.776cm" svg:height="2.75cm" svg:x="26.676cm" svg:y="0.488cm">
        <draw:image xlink:href="Pictures/100000000000006900000068D3739AAD.png" xlink:type="simple" xlink:show="embed" xlink:actuate="onLoad">
          <text:p text:style-name="P7"/>
        </draw:image>
      </draw:frame>
      <draw:frame draw:style-name="gr1" draw:text-style-name="P1" draw:layer="backgroundobjects" svg:width="3.306cm" svg:height="3.094cm" svg:x="1.287cm" svg:y="0.359cm">
        <draw:image xlink:href="Pictures/10000000000002250000022434B48987.png" xlink:type="simple" xlink:show="embed" xlink:actuate="onLoad">
          <text:p text:style-name="P7"/>
        </draw:image>
      </draw:frame>
      <draw:frame draw:style-name="gr2" draw:text-style-name="P18" draw:layer="backgroundobjects" svg:width="0.002cm" svg:height="1.03cm" svg:x="5.401cm" svg:y="5.022cm">
        <draw:text-box>
          <text:p text:style-name="P7"/>
        </draw:text-box>
      </draw:frame>
      <draw:rect presentation:style-name="pr8" draw:text-style-name="P19" draw:layer="backgroundobjects" svg:width="0.999cm" svg:height="0.567cm" svg:x="28.102cm" svg:y="19.925cm">
        <text:p text:style-name="P7"/>
      </draw:rect>
      <draw:frame draw:style-name="gr3" draw:text-style-name="P21" draw:layer="backgroundobjects" svg:width="1.053cm" svg:height="0.671cm" svg:x="27.229cm" svg:y="19.867cm">
        <draw:text-box>
          <text:p text:style-name="P20"><text:span text:style-name="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CMS Software Installation</dc:title>
    <dc:description>Presentation at Annual Meeting of the DPG, Berlin, 2005</dc:description>
    <meta:creation-date>2003-09-14T11:32:22</meta:creation-date>
    <dc:creator>Klaus Rabbertz</dc:creator>
    <dc:date>2006-03-08T22:20:41</dc:date>
    <meta:printed-by>Klaus Rabbertz</meta:printed-by>
    <meta:print-date>2006-03-08T21:55:24</meta:print-date>
    <dc:language>en-US</dc:language>
    <meta:editing-cycles>315</meta:editing-cycles>
    <meta:editing-duration>P3DT19H45M52S</meta:editing-duration>
    <meta:user-defined meta:name="Info 0"/>
    <meta:user-defined meta:name="Info 1"/>
    <meta:user-defined meta:name="Info 2"/>
    <meta:user-defined meta:name="Info 3"/>
    <meta:document-statistic meta:object-count="43"/>
  </office:meta>
</office:document-meta>
</file>