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7D0000004DAB567AE88ACB92F05.jpg" manifest:media-type="image/jpeg"/>
  <manifest:file-entry manifest:full-path="Pictures/10000001000001AE000001ADD4D346106BA34379.png" manifest:media-type="image/png"/>
  <manifest:file-entry manifest:full-path="Pictures/100000010000000E000000076AD06AE9D1D9A9A4.gif" manifest:media-type="image/gif"/>
  <manifest:file-entry manifest:full-path="Pictures/100000010000000A0000000A6114E15126D6B2D7.gif" manifest:media-type="image/gif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Standard" style:font-pitch="variable"/>
    <style:font-face style:name="Arial10" svg:font-family="Arial" style:font-adornments="Normal" style:font-family-generic="swiss"/>
    <style:font-face style:name="Arial11" svg:font-family="Arial" style:font-adornments="Norm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Fett Kursiv" style:font-family-generic="swiss"/>
    <style:font-face style:name="Arial4" svg:font-family="Arial" style:font-adornments="Standard" style:font-family-generic="swiss"/>
    <style:font-face style:name="Arial5" svg:font-family="Arial" style:font-family-generic="swiss"/>
    <style:font-face style:name="Arial6" svg:font-family="Arial" style:font-adornments="Regular" style:font-family-generic="swiss"/>
    <style:font-face style:name="Arial7" svg:font-family="Arial" style:font-adornments="Regular" style:font-pitch="variable"/>
    <style:font-face style:name="Arial8" svg:font-family="Arial" style:font-adornments="Regular" style:font-family-generic="swiss" style:font-pitch="variable"/>
    <style:font-face style:name="Arial9" svg:font-family="Arial" style:font-family-generic="swiss" style:font-pitch="variable"/>
    <style:font-face style:name="Comic Sans MS" svg:font-family="'Comic Sans MS'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/>
    <style:font-face style:name="Liberation Sans3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buntu Mono" svg:font-family="'Ubuntu Mono'" style:font-adornments="Standard" style:font-pitch="variable"/>
    <style:font-face style:name="Ubuntu Mono1" svg:font-family="'Ubuntu Mono'" style:font-adornments="Regular" style:font-pitch="fixed"/>
    <style:font-face style:name="Ubuntu Mono2" svg:font-family="'Ubuntu Mono'" style:font-adornments="Regular" style:font-pitch="variable"/>
    <style:font-face style:name="Ubuntu Mono3" svg:font-family="'Ubuntu Mono'" style:font-pitch="fixed"/>
    <style:font-face style:name="Ubuntu Mono4" svg:font-family="'Ubuntu Mono'" style:font-adornments="Standard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33cm" fo:wrap-option="no-wrap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9cm" fo:min-width="23.049cm" fo:wrap-option="no-wrap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45cm" fo:wrap-option="no-wrap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CMS_5f_-title">
      <style:graphic-properties draw:auto-grow-height="true" fo:min-height="1.954cm"/>
      <style:paragraph-properties style:writing-mode="lr-tb"/>
    </style:style>
    <style:style style:name="pr2" style:family="presentation" style:parent-style-name="CMS_5f_-notes">
      <style:graphic-properties draw:fill-color="#ffffff" draw:auto-grow-height="true" fo:min-height="11.41cm"/>
      <style:paragraph-properties style:writing-mode="lr-tb"/>
    </style:style>
    <style:style style:name="pr3" style:family="presentation" style:parent-style-name="CMS_5f_-notes">
      <style:graphic-properties draw:fill-color="#ffffff" draw:auto-grow-height="true" fo:min-height="11.409cm"/>
      <style:paragraph-properties style:writing-mode="lr-tb"/>
    </style:style>
    <style:style style:name="pr4" style:family="presentation" style:parent-style-name="CMS_5f_-title">
      <style:graphic-properties draw:auto-grow-height="true" fo:min-height="1.916cm"/>
      <style:paragraph-properties style:writing-mode="lr-tb"/>
    </style:style>
    <style:style style:name="co1" style:family="table-column">
      <style:table-column-properties style:column-width="2.865cm" style:use-optimal-column-width="false"/>
    </style:style>
    <style:style style:name="co2" style:family="table-column">
      <style:table-column-properties style:column-width="2.887cm" style:use-optimal-column-width="false"/>
    </style:style>
    <style:style style:name="co3" style:family="table-column">
      <style:table-column-properties style:column-width="2.893cm" style:use-optimal-column-width="false"/>
    </style:style>
    <style:style style:name="ro1" style:family="table-row">
      <style:table-row-properties style:row-height="2.416cm" style:use-optimal-row-height="false"/>
    </style:style>
    <style:style style:name="ro2" style:family="table-row">
      <style:table-row-properties style:row-height="2.515cm" style:use-optimal-row-height="false"/>
    </style:style>
    <style:style style:name="ro3" style:family="table-row">
      <style:table-row-properties style:row-height="2.412cm" style:use-optimal-row-height="false"/>
    </style:style>
    <style:style style:name="ro4" style:family="table-row">
      <style:table-row-properties style:row-height="2.523cm" style:use-optimal-row-height="false"/>
    </style:style>
    <style:style style:name="ce1" style:family="table-cell">
      <style:text-properties fo:color="#ffffff" loext:opacity="100%" loext:color-lum-mod="100%" loext:color-lum-off="0%" fo:font-size="18pt" style:font-size-asian="18pt" style:font-size-complex="18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ffffff" loext:opacity="100%" loext:color-lum-mod="100%" loext:color-lum-off="0%" style:font-name="Arial9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>
        <style:tab-stops/>
      </style:paragraph-properties>
    </style:style>
    <style:style style:name="P4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color="#0000ff" loext:opacity="100%" loext:color-lum-mod="100%" loext:color-lum-off="0%" style:font-name="Arial9" fo:font-size="44pt" fo:font-style="normal" fo:font-weight="bold" fo:background-color="#ffcc00" style:font-size-asian="44pt" style:font-size-complex="44pt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text-indent="-1cm"/>
      <style:text-properties fo:color="#000000" loext:opacity="100%" loext:color-lum-mod="100%" loext:color-lum-off="0%" fo:font-size="36pt" style:font-size-asian="36pt" style:font-size-complex="36pt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color="#000000" loext:opacity="100%" loext:color-lum-mod="100%" loext:color-lum-off="0%" style:font-name="Arial9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9" style:family="paragraph">
      <style:text-properties fo:color="#ffffff" loext:opacity="100%" fo:font-size="18pt" style:font-size-asian="18pt" style:font-size-complex="18pt"/>
    </style:style>
    <style:style style:name="T1" style:family="text">
      <style:text-properties fo:color="#ffffff" loext:opacity="100%" style:font-name="Arial9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0000ff" loext:opacity="100%" style:text-outline="false" style:text-line-through-style="none" style:text-line-through-type="none" style:font-name="Arial9" fo:font-size="44pt" fo:font-style="normal" fo:text-shadow="none" style:text-underline-style="none" fo:font-weight="bold" style:font-size-asian="44pt" style:font-size-complex="44pt"/>
    </style:style>
    <style:style style:name="T3" style:family="text">
      <style:text-properties fo:color="#000000" loext:opacity="100%" fo:font-size="36pt" style:font-size-asian="36pt" style:font-size-complex="36pt"/>
    </style:style>
    <style:style style:name="T4" style:family="text">
      <style:text-properties fo:color="#0000ff" loext:opacity="100%" style:font-name="Arial9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style:font-name="Liberation Sans" style:font-name-asian="Liberation Sans" style:font-name-complex="Liberation Sans"/>
    </style:style>
    <style:style style:name="T6" style:family="text">
      <style:text-properties style:font-name="Liberation Sans3" style:font-name-asian="Liberation Sans" style:font-name-complex="Liberation Sans"/>
    </style:style>
    <style:style style:name="T7" style:family="text">
      <style:text-properties style:text-position="33% 58%"/>
    </style:style>
    <style:style style:name="T8" style:family="text">
      <style:text-properties style:text-position="-8% 58%" style:font-name="Liberation Sans3" style:font-name-asian="Liberation Sans" style:font-name-complex="Liberation Sans"/>
    </style:style>
    <style:style style:name="T9" style:family="text">
      <style:text-properties style:text-position="-8% 58%" style:font-name="Liberation Sans" style:font-name-asian="Liberation Sans" style:font-name-complex="Liberation Sans"/>
    </style:style>
    <style:style style:name="T10" style:family="text">
      <style:text-properties style:text-position="-8% 58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_5f_" presentation:presentation-page-layout-name="AL1T19">
        <office:forms form:automatic-focus="false" form:apply-design-mode="false"/>
        <draw:frame draw:style-name="gr1" draw:text-style-name="P2" draw:layer="layout" svg:width="7.73cm" svg:height="1.069cm" svg:x="14.01cm" svg:y="18.461cm">
          <draw:text-box>
            <text:p text:style-name="P1"><text:span text:style-name="T1">Klaus Rabbertz, KIT</text:span></text:p>
          </draw:text-box>
        </draw:frame>
        <draw:frame draw:style-name="gr2" draw:text-style-name="P4" draw:layer="layout" svg:width="22.06cm" svg:height="1.937cm" svg:x="3.815cm" svg:y="5.151cm">
          <draw:text-box>
            <text:p text:style-name="P3"><text:span text:style-name="T2">LHC results and PDG alpha-s</text:span></text:p>
          </draw:text-box>
        </draw:frame>
        <draw:frame presentation:style-name="pr1" draw:text-style-name="P6" draw:layer="layout" svg:width="25.485cm" svg:height="1.954cm" svg:x="2.107cm" svg:y="0cm" presentation:class="title" presentation:user-transformed="true">
          <draw:text-box>
            <text:p text:style-name="P5"><text:span text:style-name="T3">PDG alpha-s discussion</text:span></text:p>
          </draw:text-box>
        </draw:frame>
        <draw:frame draw:style-name="gr3" draw:text-style-name="P7" draw:layer="layout" svg:width="8.85cm" svg:height="1.145cm" svg:x="10.42cm" svg:y="13.265cm">
          <draw:text-box>
            <text:p text:style-name="P1"><text:span text:style-name="T4">Klaus Rabbertz (KIT)</text:span></text:p>
          </draw:text-box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_5f_" presentation:presentation-page-layout-name="AL1T19">
        <office:forms form:automatic-focus="false" form:apply-design-mode="false"/>
        <draw:frame presentation:style-name="pr1" draw:text-style-name="P5" draw:layer="layout" svg:width="25.485cm" svg:height="1.954cm" svg:x="2.106cm" svg:y="0cm" presentation:class="title">
          <draw:text-box>
            <text:p text:style-name="P5">New LHC results</text:p>
          </draw:text-box>
        </draw:frame>
        <draw:frame draw:style-name="standard" draw:layer="layout" svg:width="28.699cm" svg:height="17.109cm" svg:x="0.34cm" svg:y="2.31cm">
          <table:table table:template-name="orange-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orange-title-with-border">
              <table:table-cell>
                <text:p>Exp.</text:p>
              </table:table-cell>
              <table:table-cell>
                <text:p><text:span text:style-name="T5">√</text:span><text:span text:style-name="T6">s / TeV</text:span></text:p>
              </table:table-cell>
              <table:table-cell>
                <text:p>Lumi / fb<text:span text:style-name="T7">-1</text:span></text:p>
              </table:table-cell>
              <table:table-cell>
                <text:p>Theory</text:p>
              </table:table-cell>
              <table:table-cell>
                <text:p>Obs.</text:p>
              </table:table-cell>
              <table:table-cell>
                <text:p><text:span text:style-name="T5">α</text:span><text:span text:style-name="T8">s</text:span><text:span text:style-name="T6">(M</text:span><text:span text:style-name="T8">Z</text:span><text:span text:style-name="T6">)</text:span></text:p>
              </table:table-cell>
              <table:table-cell>
                <text:p><text:span text:style-name="T5">Δα</text:span><text:span text:style-name="T9">s</text:span><text:span text:style-name="T5"> </text:span>exp</text:p>
              </table:table-cell>
              <table:table-cell table:style-name="ce1">
                <text:p text:style-name="P9"><text:span text:style-name="T5">Δα</text:span><text:span text:style-name="T9">s</text:span><text:span text:style-name="T5"> oth</text:span></text:p>
              </table:table-cell>
              <table:table-cell table:style-name="ce1">
                <text:p text:style-name="P9"><text:span text:style-name="T5">Δα</text:span><text:span text:style-name="T9">s</text:span><text:span text:style-name="T5"> </text:span>scale</text:p>
              </table:table-cell>
              <table:table-cell table:style-name="ce1">
                <text:p>Ref.</text:p>
              </table:table-cell>
            </table:table-row>
            <table:table-row table:style-name="ro2" table:default-cell-style-name="gray-with-border">
              <table:table-cell>
                <text:p>CMS</text:p>
              </table:table-cell>
              <table:table-cell>
                <text:p><text:span text:style-name="T5">13</text:span></text:p>
              </table:table-cell>
              <table:table-cell>
                <text:p>33.5</text:p>
              </table:table-cell>
              <table:table-cell>
                <text:p>NNLO</text:p>
              </table:table-cell>
              <table:table-cell>
                <text:p>Jet pT</text:p>
              </table:table-cell>
              <table:table-cell>
                <text:p>0.1166</text:p>
              </table:table-cell>
              <table:table-cell>
                <text:p>14 (NP)</text:p>
              </table:table-cell>
              <table:table-cell>
                <text:p>7</text:p>
              </table:table-cell>
              <table:table-cell>
                <text:p>4</text:p>
              </table:table-cell>
              <table:table-cell>
                <text:p>JHEP12(2022) 035</text:p>
              </table:table-cell>
            </table:table-row>
            <table:table-row table:style-name="ro1" table:default-cell-style-name="white-with-border">
              <table:table-cell>
                <text:p>ATLAS</text:p>
              </table:table-cell>
              <table:table-cell>
                <text:p>13</text:p>
              </table:table-cell>
              <table:table-cell>
                <text:p>139</text:p>
              </table:table-cell>
              <table:table-cell>
                <text:p>NNLO</text:p>
              </table:table-cell>
              <table:table-cell>
                <text:p>TEEC</text:p>
              </table:table-cell>
              <table:table-cell>
                <text:p>0.1175</text:p>
              </table:table-cell>
              <table:table-cell>
                <text:p>6</text:p>
              </table:table-cell>
              <table:table-cell>
                <text:p>12</text:p>
              </table:table-cell>
              <table:table-cell>
                <text:p>+32</text:p>
                <text:p>-11</text:p>
              </table:table-cell>
              <table:table-cell>
                <text:p>2301.09351</text:p>
              </table:table-cell>
            </table:table-row>
            <table:table-row table:style-name="ro1" table:default-cell-style-name="gray-with-border">
              <table:table-cell>
                <text:p>ATLAS</text:p>
              </table:table-cell>
              <table:table-cell>
                <text:p>13</text:p>
              </table:table-cell>
              <table:table-cell>
                <text:p>139</text:p>
              </table:table-cell>
              <table:table-cell>
                <text:p>NNLO</text:p>
              </table:table-cell>
              <table:table-cell>
                <text:p>ATEEC</text:p>
              </table:table-cell>
              <table:table-cell>
                <text:p>0.1185</text:p>
              </table:table-cell>
              <table:table-cell>
                <text:p>9</text:p>
              </table:table-cell>
              <table:table-cell>
                <text:p>11</text:p>
              </table:table-cell>
              <table:table-cell>
                <text:p>+22</text:p>
                <text:p>-2</text:p>
              </table:table-cell>
              <table:table-cell>
                <text:p>2301.09351</text:p>
              </table:table-cell>
            </table:table-row>
            <table:table-row table:style-name="ro3" table:default-cell-style-name="white-with-border">
              <table:table-cell>
                <text:p>CMS</text:p>
              </table:table-cell>
              <table:table-cell>
                <text:p>13</text:p>
              </table:table-cell>
              <table:table-cell>
                <text:p>36.3</text:p>
              </table:table-cell>
              <table:table-cell>
                <text:p>NNLO</text:p>
              </table:table-cell>
              <table:table-cell>
                <text:p>2D m<text:span text:style-name="T10">jj</text:span></text:p>
              </table:table-cell>
              <table:table-cell>
                <text:p>0.1201</text:p>
              </table:table-cell>
              <table:table-cell>
                <text:p>12 (NP)</text:p>
              </table:table-cell>
              <table:table-cell>
                <text:p>9</text:p>
              </table:table-cell>
              <table:table-cell>
                <text:p>8</text:p>
              </table:table-cell>
              <table:table-cell>
                <text:p>SMP-21-008</text:p>
              </table:table-cell>
            </table:table-row>
            <table:table-row table:style-name="ro3" table:default-cell-style-name="gray-with-border">
              <table:table-cell>
                <text:p>CMS</text:p>
              </table:table-cell>
              <table:table-cell>
                <text:p>13</text:p>
              </table:table-cell>
              <table:table-cell>
                <text:p>36.3</text:p>
              </table:table-cell>
              <table:table-cell>
                <text:p>NNLO</text:p>
              </table:table-cell>
              <table:table-cell>
                <text:p>3D m<text:span text:style-name="T10">jj</text:span></text:p>
              </table:table-cell>
              <table:table-cell>
                <text:p>0.1201</text:p>
              </table:table-cell>
              <table:table-cell>
                <text:p>10 (NP)</text:p>
              </table:table-cell>
              <table:table-cell>
                <text:p>10</text:p>
              </table:table-cell>
              <table:table-cell>
                <text:p>5</text:p>
              </table:table-cell>
              <table:table-cell>
                <text:p>SMP-21-008</text:p>
              </table:table-cell>
            </table:table-row>
            <table:table-row table:style-name="ro4" table:default-cell-style-name="white-with-border">
              <table:table-cell>
                <text:p>ATLAS</text:p>
              </table:table-cell>
              <table:table-cell>
                <text:p>8</text:p>
              </table:table-cell>
              <table:table-cell>
                <text:p>20.2</text:p>
              </table:table-cell>
              <table:table-cell>
                <text:p>N4LLa+</text:p>
                <text:p>N3LO</text:p>
                <text:p/>
              </table:table-cell>
              <table:table-cell>
                <text:p>Z pT</text:p>
              </table:table-cell>
              <table:table-cell>
                <text:p>0.1183</text:p>
              </table:table-cell>
              <table:table-cell>
                <text:p>4</text:p>
              </table:table-cell>
              <table:table-cell>
                <text:p>6</text:p>
              </table:table-cell>
              <table:table-cell>
                <text:p>4</text:p>
              </table:table-cell>
              <table:table-cell>
                <text:p>CONF-2023-01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696cm" svg:height="10.279cm" svg:x="3.644cm" svg:y="2.853cm" draw:page-number="2" presentation:class="page"/>
          <draw:frame presentation:style-name="pr3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_5f_" presentation:presentation-page-layout-name="AL1T19">
        <office:forms form:automatic-focus="false" form:apply-design-mode="false"/>
        <draw:frame presentation:style-name="pr4" draw:text-style-name="P5" draw:layer="layout" svg:width="23.95cm" svg:height="1.916cm" svg:x="2.2cm" svg:y="0cm" presentation:class="title" presentation:user-transformed="true">
          <draw:text-box>
            <text:p text:style-name="P5">Backup Slides</text:p>
          </draw:text-box>
        </draw:frame>
        <presentation:notes draw:style-name="dp2">
          <draw:page-thumbnail draw:style-name="gr4" draw:layer="layout" svg:width="13.696cm" svg:height="10.279cm" svg:x="3.644cm" svg:y="2.853cm" draw:page-number="3" presentation:class="page"/>
          <draw:frame presentation:style-name="pr3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Standard" style:font-pitch="variable"/>
    <style:font-face style:name="Arial10" svg:font-family="Arial" style:font-adornments="Normal" style:font-family-generic="swiss"/>
    <style:font-face style:name="Arial11" svg:font-family="Arial" style:font-adornments="Norm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Fett Kursiv" style:font-family-generic="swiss"/>
    <style:font-face style:name="Arial4" svg:font-family="Arial" style:font-adornments="Standard" style:font-family-generic="swiss"/>
    <style:font-face style:name="Arial5" svg:font-family="Arial" style:font-family-generic="swiss"/>
    <style:font-face style:name="Arial6" svg:font-family="Arial" style:font-adornments="Regular" style:font-family-generic="swiss"/>
    <style:font-face style:name="Arial7" svg:font-family="Arial" style:font-adornments="Regular" style:font-pitch="variable"/>
    <style:font-face style:name="Arial8" svg:font-family="Arial" style:font-adornments="Regular" style:font-family-generic="swiss" style:font-pitch="variable"/>
    <style:font-face style:name="Arial9" svg:font-family="Arial" style:font-family-generic="swiss" style:font-pitch="variable"/>
    <style:font-face style:name="Comic Sans MS" svg:font-family="'Comic Sans MS'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/>
    <style:font-face style:name="Liberation Sans3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buntu Mono" svg:font-family="'Ubuntu Mono'" style:font-adornments="Standard" style:font-pitch="variable"/>
    <style:font-face style:name="Ubuntu Mono1" svg:font-family="'Ubuntu Mono'" style:font-adornments="Regular" style:font-pitch="fixed"/>
    <style:font-face style:name="Ubuntu Mono2" svg:font-family="'Ubuntu Mono'" style:font-adornments="Regular" style:font-pitch="variable"/>
    <style:font-face style:name="Ubuntu Mono3" svg:font-family="'Ubuntu Mono'" style:font-pitch="fixed"/>
    <style:font-face style:name="Ubuntu Mono4" svg:font-family="'Ubuntu Mono'" style:font-adornments="Standard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2" fo:font-size="24pt" fo:language="en" fo:country="US" style:font-name-asian="DejaVu LGC Sans1" style:font-size-asian="24pt" style:language-asian="en" style:country-asian="US" style:font-name-complex="DejaVu LGC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8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8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2" style:display-name="Default_2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8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8" style:display-name="Default_8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8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3" fo:font-family="'Liberation Sans'" style:font-family-generic="roman" style:font-pitch="variable" fo:font-size="18pt" style:letter-kerning="true" style:font-name-asian="Noto Sans CJK SC1" style:font-family-asian="'Noto Sans CJK SC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style:style style:name="orange-title-with-border" style:family="table-cell" style:parent-style-name="default">
      <loext:graphic-properties draw:fill="solid" draw:fill-color="#ff860d"/>
      <style:paragraph-properties fo:border="0.28pt solid #666666"/>
      <style:text-properties fo:color="#ffffff" loext:opacity="100%" loext:color-lum-mod="100%" loext:color-lum-off="0%"/>
    </style:style>
    <table:table-template table:name="orange-gray">
      <table:first-row table:style-name="orange-title-with-border"/>
      <table:last-row table:style-name="orange-title-with-border"/>
      <table:first-column table:style-name="orange-title-with-border"/>
      <table:last-column table:style-name="orange-title-with-border"/>
      <table:body table:style-name="white-with-border"/>
      <table:odd-rows table:style-name="gray-with-border"/>
      <table:odd-columns table:style-name="gray-with-border"/>
    </table:table-template>
    <style:style style:name="CMS_5f_-background" style:display-name="CMS_-background" style:family="presentation">
      <style:graphic-properties draw:stroke="none" draw:fill="solid" draw:fill-color="#ffffff" draw:fill-image-width="0cm" draw:fill-image-height="0cm"/>
    </style:style>
    <style:style style:name="CMS_5f_-backgroundobjects" style:display-name="CMS_-backgroundobjects" style:family="presentation">
      <style:graphic-properties draw:fill="solid" draw:fill-color="#9999ff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8" fo:font-family="Arial" style:font-style-name="Regular" style:font-family-generic="swiss" style:font-pitch="variable" fo:font-size="14pt"/>
    </style:style>
    <style:style style:name="CMS_5f_-notes" style:display-name="CMS_-notes" style:family="presentation">
      <style:graphic-properties draw:stroke="none" draw:fill="none"/>
      <style:text-properties fo:color="#000000" loext:opacity="10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_5f_-outline1" style:display-name="CMS_-outline1" style:family="presentation">
      <style:graphic-properties draw:stroke="none" draw:fill="none">
        <text:list-style style:name="CMS_5f_-outline1" style:display-name="CMS_-outline1">
          <text:list-level-style-image text:level="1" xlink:href="Pictures/100000010000000A0000000A6114E15126D6B2D7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0010000000E000000076AD06AE9D1D9A9A4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0010000000E000000076AD06AE9D1D9A9A4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" fo:font-family="Arial" style:font-style-name="Standard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CMS_5f_-outline2" style:display-name="CMS_-outline2" style:family="presentation" style:parent-style-name="CMS_5f_-outline1">
      <style:paragraph-properties fo:margin-left="0cm" fo:margin-right="0cm" fo:margin-top="0cm" fo:margin-bottom="0.4cm" fo:text-indent="0cm"/>
      <style:text-properties fo:font-size="28pt"/>
    </style:style>
    <style:style style:name="CMS_5f_-outline3" style:display-name="CMS_-outline3" style:family="presentation" style:parent-style-name="CMS_5f_-outline2">
      <style:paragraph-properties fo:margin-left="0cm" fo:margin-right="0cm" fo:margin-top="0cm" fo:margin-bottom="0.3cm" fo:text-indent="0cm">
        <style:tab-stops/>
      </style:paragraph-properties>
      <style:text-properties style:font-name="Arial9" fo:font-family="Arial" style:font-family-generic="swiss" style:font-pitch="variable" fo:font-size="24pt" fo:font-weight="normal"/>
    </style:style>
    <style:style style:name="CMS_5f_-outline4" style:display-name="CMS_-outline4" style:family="presentation" style:parent-style-name="CMS_5f_-outline3">
      <style:paragraph-properties fo:margin-left="0cm" fo:margin-right="0cm" fo:margin-top="0cm" fo:margin-bottom="0.2cm" fo:text-indent="0cm"/>
      <style:text-properties fo:font-size="20pt"/>
    </style:style>
    <style:style style:name="CMS_5f_-outline5" style:display-name="CMS_-outline5" style:family="presentation" style:parent-style-name="CMS_5f_-outline4">
      <style:paragraph-properties fo:margin-left="0cm" fo:margin-right="0cm" fo:margin-top="0cm" fo:margin-bottom="0.1cm" fo:text-indent="0cm"/>
      <style:text-properties fo:font-size="20pt"/>
    </style:style>
    <style:style style:name="CMS_5f_-outline6" style:display-name="CMS_-outline6" style:family="presentation" style:parent-style-name="CMS_5f_-outline5">
      <style:paragraph-properties fo:margin-left="0cm" fo:margin-right="0cm" fo:margin-top="0cm" fo:margin-bottom="0.1cm" fo:text-indent="0cm"/>
      <style:text-properties fo:font-size="20pt"/>
    </style:style>
    <style:style style:name="CMS_5f_-outline7" style:display-name="CMS_-outline7" style:family="presentation" style:parent-style-name="CMS_5f_-outline6">
      <style:paragraph-properties fo:margin-left="0cm" fo:margin-right="0cm" fo:margin-top="0cm" fo:margin-bottom="0.1cm" fo:text-indent="0cm"/>
      <style:text-properties fo:font-size="20pt"/>
    </style:style>
    <style:style style:name="CMS_5f_-outline8" style:display-name="CMS_-outline8" style:family="presentation" style:parent-style-name="CMS_5f_-outline7">
      <style:paragraph-properties fo:margin-left="0cm" fo:margin-right="0cm" fo:margin-top="0cm" fo:margin-bottom="0.1cm" fo:text-indent="0cm"/>
      <style:text-properties fo:font-size="20pt"/>
    </style:style>
    <style:style style:name="CMS_5f_-outline9" style:display-name="CMS_-outline9" style:family="presentation" style:parent-style-name="CMS_5f_-outline8">
      <style:paragraph-properties fo:margin-left="0cm" fo:margin-right="0cm" fo:margin-top="0cm" fo:margin-bottom="0.1cm" fo:text-indent="0cm"/>
      <style:text-properties fo:font-size="20pt"/>
    </style:style>
    <style:style style:name="CMS_5f_-subtitle" style:display-name="CMS_-subtitle" style:family="presentation">
      <style:graphic-properties draw:textarea-vertical-align="middle">
        <text:list-style style:name="CMS_5f_-subtitle" style:display-name="CMS_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_5f_-title" style:display-name="CMS_-title" style:family="presentation">
      <style:graphic-properties draw:stroke="none" draw:fill="none" draw:fill-color="#ffff00" draw:textarea-vertical-align="middle">
        <text:list-style style:name="CMS_5f_-title" style:display-name="CMS_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loext:opacity="100%" loext:color-lum-mod="100%" loext:color-lum-off="0%" style:text-outline="false" style:text-line-through-style="none" style:text-line-through-type="none" style:font-name="Arial2" fo:font-family="Arial" style:font-style-name="Fett Kursiv" style:font-family-generic="swiss" style:font-pitch="variable" fo:font-size="44pt" fo:font-style="italic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2.577cm" fo:wrap-option="no-wrap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MS_5f_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Mpr2" style:family="presentation" style:parent-style-name="CMS_5f_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_5f_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4" style:family="presentation" style:parent-style-name="CMS_5f_-title">
      <style:graphic-properties draw:fill-color="#ffffff" draw:auto-grow-height="false" fo:min-height="3.505cm"/>
      <style:paragraph-properties style:writing-mode="lr-tb"/>
    </style:style>
    <style:style style:name="Mpr5" style:family="presentation" style:parent-style-name="CMS_5f_-outline1">
      <style:graphic-properties draw:fill-color="#ffffff" draw:auto-grow-height="false" fo:min-height="13.223cm"/>
      <style:paragraph-properties style:writing-mode="lr-tb"/>
    </style:style>
    <style:style style:name="Mpr6" style:family="presentation" style:parent-style-name="CMS_5f_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_5f_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9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 fo:hyphenate="false"/>
    </style:style>
    <style:style style:name="MP4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9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6" style:family="paragraph">
      <style:paragraph-properties fo:margin-left="1cm" fo:margin-right="0cm" fo:text-indent="-1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loext:graphic-properties draw:fill="none" draw:fill-color="#ffffff"/>
      <style:text-properties style:font-name="Arial9"/>
    </style:style>
    <style:style style:name="MP11" style:family="paragraph">
      <loext:graphic-properties draw:fill="solid" draw:fill-color="#c0c0c0"/>
      <style:paragraph-properties fo:text-align="center"/>
      <style:text-properties style:font-name="Comic Sans MS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9" fo:font-size="16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loext:graphic-properties draw:fill="solid" draw:fill-color="#ff3333" draw:fill-image-width="1cm" draw:fill-image-height="1cm"/>
      <style:paragraph-properties fo:text-align="center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Arial9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9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/>
    </style:style>
    <style:style style:name="MT3" style:family="text">
      <style:text-properties style:font-name="Arial9" fo:font-size="16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2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_5f_" style:display-name="CMS_" style:page-layout-name="PM1" draw:style-name="Mdp1">
      <office:forms form:automatic-focus="false" form:apply-design-mode="false"/>
      <draw:rect presentation:style-name="Mpr1" draw:text-style-name="MP2" draw:layer="backgroundobjects" svg:width="6.384cm" svg:height="0.583cm" svg:x="0.946cm" svg:y="19.92cm">
        <text:p text:style-name="MP1"><text:span text:style-name="MT1">K. Rabbertz</text:span></text:p>
      </draw:rect>
      <draw:rect presentation:style-name="Mpr1" draw:text-style-name="MP3" draw:layer="backgroundobjects" svg:width="12.46cm" svg:height="0.613cm" svg:x="8.1cm" svg:y="19.92cm">
        <text:p text:style-name="MP1"><text:span text:style-name="MT2">Les Houches, 18.06.2023</text:span></text:p>
      </draw:rect>
      <draw:rect presentation:style-name="Mpr2" draw:text-style-name="MP4" draw:layer="backgroundobjects" svg:width="6.323cm" svg:height="0.583cm" svg:x="21.33cm" svg:y="19.952cm">
        <text:p/>
      </draw:rect>
      <draw:rect presentation:style-name="Mpr3" draw:text-style-name="MP5" draw:layer="backgroundobjects" svg:width="13.598cm" svg:height="0.597cm" svg:x="16.098cm" svg:y="20.398cm">
        <text:p/>
      </draw:rect>
      <draw:frame presentation:style-name="Mpr4" draw:text-style-name="MP7" draw:layer="backgroundobjects" svg:width="25.485cm" svg:height="1.954cm" svg:x="2.106cm" svg:y="0cm" presentation:class="title">
        <draw:text-box>
          <text:p text:style-name="MP6">Click to edit the title text format</text:p>
        </draw:text-box>
      </draw:frame>
      <draw:frame presentation:style-name="Mpr5" draw:text-style-name="MP9" draw:layer="backgroundobjects" svg:width="25.362cm" svg:height="12.806cm" svg:x="2.169cm" svg:y="5.597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0" draw:layer="backgroundobjects" svg:width="0.402cm" svg:height="1.338cm" svg:x="5.401cm" svg:y="5.026cm">
        <draw:text-box>
          <text:p/>
        </draw:text-box>
      </draw:frame>
      <draw:rect presentation:style-name="Mpr6" draw:text-style-name="MP11" draw:layer="backgroundobjects" svg:width="0.999cm" svg:height="0.567cm" svg:x="28.108cm" svg:y="19.943cm">
        <text:p/>
      </draw:rect>
      <draw:frame draw:style-name="Mgr2" draw:text-style-name="MP13" draw:layer="backgroundobjects" svg:width="2.977cm" svg:height="0.871cm" svg:x="27.123cm" svg:y="19.726cm">
        <draw:text-box>
          <text:p text:style-name="MP12"><text:span text:style-name="MT3"><text:page-number>2</text:page-number></text:span></text:p>
        </draw:text-box>
      </draw:frame>
      <draw:frame draw:style-name="Mgr3" draw:text-style-name="MP14" draw:layer="backgroundobjects" svg:width="1.606cm" svg:height="1.603cm" svg:x="0.203cm" svg:y="0.297cm">
        <draw:image xlink:href="Pictures/10000001000001AE000001ADD4D346106BA34379.png" xlink:type="simple" xlink:show="embed" xlink:actuate="onLoad" draw:mime-type="image/png">
          <text:p/>
        </draw:image>
      </draw:frame>
      <draw:rect presentation:style-name="Mpr7" draw:text-style-name="MP15" draw:layer="backgroundobjects" svg:width="29.7cm" svg:height="0.098cm" svg:x="0cm" svg:y="1.963cm">
        <text:p/>
      </draw:rect>
      <draw:frame draw:style-name="Mgr4" draw:text-style-name="MP14" draw:layer="backgroundobjects" svg:width="2.557cm" svg:height="1.588cm" svg:x="26.99cm" svg:y="0.297cm">
        <draw:image xlink:href="Pictures/10000000000007D0000004DAB567AE88ACB92F05.jpg" xlink:type="simple" xlink:show="embed" xlink:actuate="onLoad" draw:mime-type="image/jpeg">
          <text:p/>
        </draw:image>
      </draw:frame>
      <presentation:notes style:page-layout-name="PM2">
        <draw:page-thumbnail presentation:style-name="CMS_5f_-title" draw:layer="backgroundobjects" svg:width="13.696cm" svg:height="10.279cm" svg:x="3.644cm" svg:y="2.853cm" presentation:class="page"/>
        <draw:frame presentation:style-name="CMS_5f_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Linux_X86_64 LibreOffice_project/50$Build-2</meta:generator>
    <dc:title>Interpolation grids at NNLO for PDF fits with LHC data</dc:title>
    <dc:description>Presentation in CMG Group Meeting, 16. September 2022, CERN, Switzerland
</dc:description>
    <meta:creation-date>2009-09-09T15:47:27</meta:creation-date>
    <dc:language>en-US</dc:language>
    <meta:editing-cycles>1957</meta:editing-cycles>
    <meta:editing-duration>P25DT12H2S</meta:editing-duration>
    <dc:subject>LHC, Jets, PDF, strong coupling</dc:subject>
    <dc:date>2023-06-15T18:54:12.576164135</dc:date>
    <meta:printed-by>Klaus Rabbertz</meta:printed-by>
    <meta:print-date>2014-10-28T01:27:08.494145014</meta:print-date>
    <meta:keyword>LHC</meta:keyword>
    <meta:keyword>Jets</meta:keyword>
    <meta:keyword>PDF</meta:keyword>
    <meta:keyword>strong coupling</meta:keyword>
    <meta:document-statistic meta:object-count="31"/>
    <meta:user-defined meta:name="Info 0"/>
    <meta:user-defined meta:name="Info 1"/>
    <meta:user-defined meta:name="Info 2"/>
    <meta:user-defined meta:name="Info 3"/>
  </office:meta>
</office:document-meta>
</file>