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2cm" draw:marker-start-width="0.5cm" draw:marker-end="Arrow" draw:marker-end-width="0.8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808080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width="0.1cm" svg:stroke-color="#ff0000" draw:marker-start-width="0.35cm" draw:marker-end-width="0.35cm" draw:fill-color="#dc2300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8.6cm" svg:height="4.2cm" svg:x="6.4cm" svg:y="3.4cm">
          <text:p text:style-name="P1"><text:span text:style-name="T1">ME generator</text:span></text:p>
          <text:p text:style-name="P1"><text:span text:style-name="T2"/></text:p>
          <text:p text:style-name="P1"><text:span text:style-name="T3">LO/NLO QCD event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6cm" svg:height="4.2cm" svg:x="6.5cm" svg:y="11.6cm">
          <text:p text:style-name="P1"><text:span text:style-name="T1">Rivet</text:span></text:p>
          <text:p text:style-name="P1"><text:span text:style-name="T2"/></text:p>
          <text:p text:style-name="P1"><text:span text:style-name="T3">observable projection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6cm" svg:height="4.2cm" svg:x="6.398cm" svg:y="20.198cm">
          <text:p text:style-name="P1"><text:span text:style-name="T1">A</text:span><text:span text:style-name="T4">PPL</text:span><text:span text:style-name="T5">GRID</text:span><text:span text:style-name="T4">/</text:span><text:span text:style-name="T5">FAST</text:span><text:span text:style-name="T4">NLO</text:span></text:p>
          <text:p text:style-name="P1"><text:span text:style-name="T2"/></text:p>
          <text:p text:style-name="P1"><text:span text:style-name="T3">differential xsec grids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cm" svg:y1="8.3cm" svg:x2="10.6cm" svg:y2="10.9cm">
          <text:p/>
        </draw:line>
        <draw:line draw:style-name="gr2" draw:text-style-name="P1" draw:layer="layout" svg:x1="10.6cm" svg:y1="16.7cm" svg:x2="10.6cm" svg:y2="19.3cm">
          <text:p/>
        </draw:line>
        <draw:custom-shape draw:style-name="gr3" draw:text-style-name="P3" draw:layer="layout" svg:width="5.6cm" svg:height="2.5cm" svg:x="3.8cm" svg:y="8.4cm">
          <text:p text:style-name="P1"><text:span text:style-name="T1">HepM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6cm" svg:height="2.5cm" svg:x="3.899cm" svg:y="16.799cm">
          <text:p text:style-name="P1"><text:span text:style-name="T1">MCgr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7T22:36:25</meta:creation-date>
    <dc:date>2015-02-13T16:26:18.119240647</dc:date>
    <meta:editing-duration>P0D</meta:editing-duration>
    <meta:editing-cycles>6</meta:editing-cycles>
    <meta:generator>LibreOffice/4.2.7.2$Linux_x86 LibreOffice_project/420m0$Build-2</meta:generator>
    <meta:document-statistic meta:object-count="7"/>
  </office:meta>
</office:document-meta>
</file>