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6A2000001A8000001A82D516471.svg" manifest:media-type="image/svg+xml"/>
  <manifest:file-entry manifest:full-path="Pictures/10000000000002A70000028A88E96F01.jpg" manifest:media-type="image/jpeg"/>
  <manifest:file-entry manifest:full-path="Pictures/200000020000018B0000018BAF4CFDD6.eps" manifest:media-type=""/>
  <manifest:file-entry manifest:full-path="Pictures/10000201000001AE000001ADCA7EA112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2000000000A0000000A2DB17B76.gif" manifest:media-type="image/gif"/>
  <manifest:file-entry manifest:full-path="Pictures/100002000000000E00000007CC5BB5AB.gif" manifest:media-type="image/gif"/>
  <manifest:file-entry manifest:full-path="Pictures/100002000000000A0000000ADDA84F49.gif" manifest:media-type="image/gif"/>
  <manifest:file-entry manifest:full-path="Pictures/1000000000000189000001894ACCD7FF.png" manifest:media-type="image/png"/>
  <manifest:file-entry manifest:full-path="Pictures/10000000000000C80000005E3BC9F57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2" svg:font-family="Arial" style:font-adornments="Standard" style:font-family-generic="swiss"/>
    <style:font-face style:name="Arial10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outline1" style:list-style-name="L6">
      <style:graphic-properties draw:fill-color="#ffffff" fo:min-height="8.623cm"/>
    </style:style>
    <style:style style:name="pr3" style:family="presentation" style:parent-style-name="CMS-notes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000000" style:font-name="Arial3" fo:font-size="32pt" fo:font-style="italic" style:font-size-asian="32pt" style:font-style-asian="italic" style:font-size-complex="32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ff" style:text-position="0% 100%" style:font-name="Arial3" fo:font-size="44pt" fo:font-style="italic" style:font-size-asian="44pt" style:font-style-asian="italic" style:font-size-complex="44pt" style:font-style-complex="italic"/>
    </style:style>
    <style:style style:name="T2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3" style:family="text">
      <style:text-properties fo:color="#ff0000" style:font-name="Arial3" fo:font-size="22pt" style:text-underline-style="none" fo:font-weight="bold" style:font-name-asian="Arial3" style:font-size-asian="22pt" style:font-name-complex="Arial3" style:font-size-complex="22pt"/>
    </style:style>
    <style:style style:name="T4" style:family="text">
      <style:text-properties fo:color="#0000ff" style:font-name="Arial3" fo:font-size="20pt" style:text-underline-style="solid" style:text-underline-width="auto" style:text-underline-color="font-color" fo:font-weight="bold" style:font-name-asian="Arial3" style:font-size-asian="20pt" style:font-name-complex="Arial3" style:font-size-complex="20pt"/>
    </style:style>
    <style:style style:name="T5" style:family="text">
      <style:text-properties fo:color="#0000ff" style:font-name="Arial3" fo:font-size="16pt" style:text-underline-style="none" fo:font-weight="bold" style:font-name-asian="Arial3" style:font-size-asian="16pt" style:font-name-complex="Arial3" style:font-size-complex="16pt"/>
    </style:style>
    <style:style style:name="T6" style:family="text">
      <style:text-properties fo:color="#0000ff" style:text-position="super 58%" style:font-name="Arial3" fo:font-size="16pt" style:text-underline-style="none" fo:font-weight="bold" style:font-name-asian="Arial3" style:font-size-asian="16pt" style:font-name-complex="Arial3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2000001A8000001A82D516471.svg" xlink:type="simple" xlink:show="embed" xlink:actuate="onLoad">
        <style:list-level-properties text:space-before="0.2cm" text:min-label-width="1.2cm" style:vertical-pos="middle" style:vertical-rel="line" fo:width="0.424cm" fo:height="0.42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presentation:style-name="pr1" draw:text-style-name="P2" draw:layer="layout" svg:width="25.09cm" svg:height="1.916cm" svg:x="2.09cm" svg:y="0cm" presentation:class="title" presentation:user-transformed="true">
          <draw:text-box>
            <text:p text:style-name="P1"><text:span text:style-name="T1">PROSA Publication Procedure</text:span></text:p>
          </draw:text-box>
        </draw:frame>
        <draw:frame presentation:style-name="pr2" draw:text-style-name="P4" draw:layer="layout" svg:width="29.232cm" svg:height="17.563cm" svg:x="0.208cm" svg:y="2.228cm" presentation:class="outline" presentation:user-transformed="true">
          <draw:text-box>
            <text:list text:style-name="L2">
              <text:list-item>
                <text:p text:style-name="P3"><text:span text:style-name="T2">Very happy to see the first PROSA publication being proposed</text:span></text:p>
              </text:list-item>
            </text:list>
            <text:list text:style-name="L3">
              <text:list-item>
                <text:list>
                  <text:list-item>
                    <text:p><text:span text:style-name="T3">It´s high time to discuss and adopt a publication strategy in PROSA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Proposal for discussion:</text:span></text:p>
              </text:list-item>
            </text:list>
            <text:list text:style-name="L5">
              <text:list-item>
                <text:list>
                  <text:list-item>
                    <text:p><text:span text:style-name="T5">Authors agree with EC&amp;WP conveners on date for presentation of results and first draft of paper</text:span></text:p>
                  </text:list-item>
                  <text:list-item>
                    <text:p><text:span text:style-name="T5">Announcement to all PROSA list <text:s text:c="85"/>(&gt; 2 weeks before)</text:span></text:p>
                  </text:list-item>
                  <text:list-item>
                    <text:p><text:span text:style-name="T5">Talk and presentation of 1</text:span><text:span text:style-name="T6">st</text:span><text:span text:style-name="T5"> paper draft <text:s text:c="99"/>(T0)</text:span></text:p>
                    <text:list>
                      <text:list-item>
                        <text:p><text:span text:style-name="T5">Preparation of updated draft if necessary (authors)</text:span></text:p>
                      </text:list-item>
                      <text:list-item>
                        <text:p><text:span text:style-name="T5">Establishment of Editorial Board of 3 (?) people (EC &amp;WP)</text:span></text:p>
                      </text:list-item>
                      <text:list-item>
                        <text:p><text:span text:style-name="T5">Mail to all PROSA with link to draft &amp; EB names <text:s text:c="71"/>(1 Week)</text:span></text:p>
                      </text:list-item>
                    </text:list>
                  </text:list-item>
                  <text:list-item>
                    <text:p><text:span text:style-name="T5">Authors work with EB on draft, when finished suggest journal and inform EC&amp;WP <text:s text:c="15"/>(n Weeks)</text:span></text:p>
                  </text:list-item>
                  <text:list-item>
                    <text:p><text:span text:style-name="T5">Mail to all PROSA with link to new draft and request for comments <text:s text:c="41"/>(2 Weeks)</text:span></text:p>
                    <text:list>
                      <text:list-item>
                        <text:p><text:span text:style-name="T5">Possibility for PROSA members to change their opt in/out defaults</text:span></text:p>
                      </text:list-item>
                      <text:list-item>
                        <text:p><text:span text:style-name="T5">EC&amp;WP prepare reduced PROSA list for paper discussion</text:span></text:p>
                      </text:list-item>
                    </text:list>
                  </text:list-item>
                  <text:list-item>
                    <text:p><text:span text:style-name="T5">Authors work with EB on comments, give answers &amp; updated draft to EC&amp;WP <text:s text:c="22"/>(n Weeks)</text:span></text:p>
                  </text:list-item>
                  <text:list-item>
                    <text:p><text:span text:style-name="T5">Mail to reduced PROSA list with answers and updated draft, 2</text:span><text:span text:style-name="T6">nd</text:span><text:span text:style-name="T5"> chance for comments <text:s text:c="9"/>(2 Weeks)</text:span></text:p>
                  </text:list-item>
                  <text:list-item>
                    <text:p><text:span text:style-name="T5">Authors, EB, EC&amp;WP agree on final draft, mail to reduced PROSA list <text:s text:c="39"/>(1 Week)</text:span></text:p>
                  </text:list-item>
                  <text:list-item>
                    <text:p><text:span text:style-name="T5">Submission to arXiv &amp; jou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3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2" svg:font-family="Arial" style:font-adornments="Standard" style:font-family-generic="swiss"/>
    <style:font-face style:name="Arial10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" style:font-family-asian="Tahoma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" style:font-size-asian="14pt" style:font-name-complex="Tahoma" style:font-size-complex="14pt"/>
    </style:style>
    <style:style style:name="MT8" style:family="text">
      <style:text-properties fo:color="#000000" style:font-name="Times New Roman" fo:font-size="12pt" fo:language="en" fo:country="GB" style:font-name-asian="Tahoma" style:font-size-asian="12pt" style:font-name-complex="Tahoma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Hamburg, Germany, 03.12.2014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PROSA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Proposal for PROSA Publication Procedure</dc:title>
    <meta:creation-date>2009-09-09T15:47:27</meta:creation-date>
    <dc:language>en-US</dc:language>
    <meta:editing-cycles>1205</meta:editing-cycles>
    <meta:editing-duration>P14DT16H2M6S</meta:editing-duration>
    <dc:date>2014-12-03T12:28:14.205280472</dc:date>
    <dc:creator>Klaus Rabbertz</dc:creator>
    <meta:document-statistic meta:object-count="74"/>
    <meta:user-defined meta:name="Info 0"/>
    <meta:user-defined meta:name="Info 1"/>
    <meta:user-defined meta:name="Info 2"/>
    <meta:user-defined meta:name="Info 3"/>
  </office:meta>
</office:document-meta>
</file>